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Paden Westelijke Landtong Ruimte voor de Waal – Nijmegen (dijkteruglegging Lent), Rijkswaterstaat</text:h>
      <text:p text:style-name="ifm_p_mt.7.4mm_ifm"><text:span text:style-name="ifm_span_font.bold_mt.7.4mm_ifm">De Minister van Infrastructuur en Milieu maakt bekend dat burgemeester en wethouders van de gemeente Nijmegen een omgevingsvergunning hebben verleend voor de aanleg van de Paden Westelijke Landtong. Het project Ruimte voor de Waal – Nijmegen maakt onderdeel uit van het landelijke programma Ruimte voor de Rivier. Op de voorbereiding en bekendmaking van dit besluit is de rijkscoördinatieregeling van toepassing.</text:span></text:p>
      <text:p text:style-name="ifm_p_mt.3.7mm_ifm">Het ontwerpbesluit voor deze omgevingsvergunning heeft gedurende zes weken ter inzage gelegen. Over het ontwerpbesluit Paden Westelijke Landtong zijn drie zienswijzen naar voren gebracht. Eén van deze zienswijzen heeft geleid tot wijzigingen in het besluit. Voor de beantwoording van de zienswijzen en de motivering van de wijzigingen wordt verwezen naar de Nota Zienswijzen, die onderdeel uitmaakt van het definitieve besluit.</text:p>
      <text:h text:style-name="ifm_p_font.bold_mt.5.08mm_page.keep-with-next_ifm" text:outline-level="4">Toelichting ontwerpbesluit</text:h>
      <text:p text:style-name="ifm_p_mt.4.23mm_ifm">Met de aanleg van de nieuwe padenstructuur op de westelijke landtong worden de toegankelijkheid en identiteit van het Stedelijk Rivierpark verbonden met de fluctuerende waterstand.</text:p>
      <text:p text:style-name="ifm_p_ifm">De gewijzigde locaties van de paden, wijziging van de hoogteligging en het materiaal leidt tot het afwijken van het bestemmingsplan.</text:p>
      <text:h text:style-name="ifm_p_font.bold_mt.5.08mm_page.keep-with-next_ifm" text:outline-level="4">Waar en wanneer kunt u het besluit inzien?</text:h>
      <text:p text:style-name="ifm_p_mt.4.23mm_ifm">Van woensdag 3 september 2014 tot en met woensdag 15 oktober 2014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 met bijbehorende stukken, inclusief de aanvraag en de Nota Zienswijzen, kunt u ook inzien via Procedures Online: www.nijmegen.nl/procedures. De omgevingsvergunning is ook digitaal te raadplegen via de landelijke website www.ruimtelijkeplannen.nl. U kunt het besluit zoeken op het planidentificatienummers NL.IMRO.0268.PB21002-VG01 of op de naam van het besluit.</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text:p>
      <text:p text:style-name="ifm_p_ifm">voren hebben gebracht, kunnen van donderdag 4 september 2014 tot en met woensdag 15 oktober 2014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67</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67</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aden Westelijke Landtong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Paden Westelijke Landtong Ruimte voor de Waal – Nijmegen (dijkteruglegging Lent), Rijkswaterstaat</meta:user-defined>
    <meta:user-defined meta:name="DCTERMS.W3CDTF/DCTERMS.available">2014-09-03</meta:user-defined>
    <meta:user-defined meta:name="OVERHEIDop.Ruimtelijkplan/OVERHEIDop.bekendmakingBetreffendePlan">NL.IMRO.0268.PB21002-VG01</meta:user-defined>
  </office:meta>
</office:document-meta>
</file>