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2</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zen van afvalwater op de IJssel, afkomstig van RWZI Deventer, Rijkswaterstaat</text:h>
      <text:h text:style-name="ifm_p_font.bold_mt.7.4mm_page.keep-with-next_ifm" text:outline-level="4">BEKENDMAKING BESLUIT</text:h>
      <text:h text:style-name="ifm_p_font.bold-italic_mt.5.08mm_page.keep-with-next_ifm" text:outline-level="5">Maatwerkvoorschrift op grond van Activiteitenbesluit milieubeheer (Activiteitenbesluit)</text:h>
      <text:p text:style-name="ifm_p_mt.4.23mm_ifm">De Minister van Infrastructuur en Milieu heeft een besluit genomen op grond van een verzoek van Waterschap Groot Salland ingevolge het Activiteitenbesluit en maakt ter voldoening aan artikel 1.9 van het Activiteitenbesluit het volgende bekend.</text:p>
      <text:p text:style-name="ifm_p_mt.3.7mm_ifm">Het verzoek betreft het lozen van afvalwater op de IJssel, afkomstig van RWZI Deventer, gelegen aan de Roland Holstlaan 2 te Deventer, met een hogere grenswaarde aan totaal fosfor en totaal stikstof dan zoals opgenomen in het Activiteitenbesluit.</text:p>
      <text:p text:style-name="ifm_p_ifm">Ten aanzien van dit verzoek is een maatwerkvoorschrift opgenomen voor de lozing van totaal fosfor en totaal stikstof.</text:p>
      <text:h text:style-name="ifm_p_font.bold-italic_mt.5.08mm_page.keep-with-next_ifm" text:outline-level="5">Terinzagelegging</text:h>
      <text:p text:style-name="ifm_p_mt.4.23mm_ifm">Het verzoek, het besluit en andere van belang zijnde stukken liggen vanaf 4 september 2014 tot en met 15 oktober 2014 ter inzage bij:</text:p>
      <text:p text:style-name="ifm_p_indent.-5mm_mleft.5mm_ifm">–<text:tab/>Rijkswaterstaat Oost-Nederland, Eusebiusbuitensingel 66 te Arnhem, op werkdagen van 9.00 uur tot 16.00 uur;</text:p>
      <text:p text:style-name="ifm_p_indent.-5mm_mleft.5mm_ifm">–<text:tab/>de gemeente Deventer, Leeuwenbrug 81 en 85 te Deventer, op maandag, woensdag en vrijdag van 8.30 uur tot 16.00 uur, dinsdag van 8.30 uur tot 16.00 uur en op donderdag van 8.30 uur tot 20.00 uur.</text:p>
      <text:h text:style-name="ifm_p_font.bold-italic_mt.5.08mm_page.keep-with-next_ifm" text:outline-level="5">Bezwaar</text:h>
      <text:p text:style-name="ifm_p_mt.4.23mm_ifm">Belanghebbenden kunnen gedurende de termijn van de terinzagelegging een bezwaarschrift indienen onder vermelding van Wtw 22004 bij de Minister van Infrastructuur en Milieu, p/a de Hoofdingenieur-Directeur van Rijkswaterstaat Oost-Nederland, afdeling ON-Vergunningen, Postbus 9070, 6800 ED Arnhem.</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text:p>
      <text:p text:style-name="ifm_p_mt.3.7mm_ifm">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text:line-break/>namens deze,<text:line-break/>het hoofd van de afdeling Vergunningverlening,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62</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62</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ozen van afvalwater op de IJssel, afkomstig van RWZI Devent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6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Lozen van afvalwater op de IJssel, afkomstig van RWZI Deventer, Rijkswaterstaat</meta:user-defined>
    <meta:user-defined meta:name="DCTERMS.W3CDTF/DCTERMS.available">2014-09-03</meta:user-defined>
    <meta:user-defined meta:name="OVERHEIDop.Ruimtelijkplan/OVERHEIDop.bekendmakingBetreffendePlan"/>
  </office:meta>
</office:document-meta>
</file>