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61</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ozen van afvalwater op de Neder-Rijn, afkomstig van RWZI Rhenen, Rijkswaterstaat</text:h>
      <text:h text:style-name="ifm_p_font.bold_mt.7.4mm_page.keep-with-next_ifm" text:outline-level="4">BEKENDMAKING BESLUIT</text:h>
      <text:h text:style-name="ifm_p_font.bold-italic_mt.5.08mm_page.keep-with-next_ifm" text:outline-level="5">Maatwerkvoorschrift op grond van Activiteitenbesluit milieubeheer (Activiteitenbesluit)</text:h>
      <text:p text:style-name="ifm_p_mt.4.23mm_ifm">De Minister van Infrastructuur en Milieu heeft een besluit genomen op grond van een verzoek van Hoogheemraadschap De Stichtse Rijnlanden ingevolge het Activiteitenbesluit en maakt ter voldoening aan artikel 1.9 van het Activiteitenbesluit het volgende bekend.</text:p>
      <text:p text:style-name="ifm_p_mt.3.7mm_ifm">Het verzoek betreft het lozen van afvalwater op de Neder-Rijn, afkomstig van RWZI Rhenen, gelegen aan de Remmerden 27 te Rhenen, met een hogere grenswaarde aan totaal fosfor dan zoals opgenomen in het Activiteitenbesluit.</text:p>
      <text:p text:style-name="ifm_p_ifm">Gelijktijdig is voor deze RWZI een verzoek ontvangen om het maatwerkvoorschrift met betrekking tot de grenswaarde voor totaal stikstof in te trekken.</text:p>
      <text:p text:style-name="ifm_p_ifm">Ten aanzien van deze verzoeken is een maatwerkvoorschrift opgenomen voor de lozing van totaal fosfor en is het maatwerkvoorschrift voor de lozing van totaal stikstof ingetrokken.</text:p>
      <text:h text:style-name="ifm_p_font.bold-italic_mt.5.08mm_page.keep-with-next_ifm" text:outline-level="5">Terinzagelegging</text:h>
      <text:p text:style-name="ifm_p_mt.4.23mm_ifm">Het verzoek, het besluit en andere van belang zijnde stukken liggen vanaf 4 september 2014 tot en met 15 oktober 2014 ter inzage bij:</text:p>
      <text:p text:style-name="ifm_p_indent.-5mm_mleft.5mm_ifm">–<text:tab/>Rijkswaterstaat Oost-Nederland, Eusebiusbuitensingel 66 te Arnhem, op werkdagen van 9.00 uur tot 16.00 uur;</text:p>
      <text:p text:style-name="ifm_p_indent.-5mm_mleft.5mm_ifm">–<text:tab/>de gemeente Rhenen, Nieuwe Veenendaalseweg 75 te Rhenen, op afspraak op werkdagen van 13.00 uur tot 16.00 uur en op maandagavond van 18.00 uur tot 20.00 uur.</text:p>
      <text:h text:style-name="ifm_p_font.bold-italic_mt.5.08mm_page.keep-with-next_ifm" text:outline-level="5">Bezwaar</text:h>
      <text:p text:style-name="ifm_p_mt.4.23mm_ifm">Belanghebbenden kunnen gedurende de termijn van de terinzagelegging een bezwaarschrift indienen onder vermelding van Wtw 21914 bij de Minister van Infrastructuur en Milieu, p/a de Hoofdingenieur-Directeur van Rijkswaterstaat Oost-Nederland, afdeling ON-Vergunningen, Postbus 9070, 6800 ED Arnhem.</text:p>
      <text:h text:style-name="ifm_p_font.bold-italic_mt.5.08mm_page.keep-with-next_ifm" text:outline-level="5">Voorlopige voorziening</text:h>
      <text:p text:style-name="ifm_p_mt.4.23mm_ifm">Indien tegen een besluit bezwaar is gemaakt en als onverwijlde spoed dat vereist kan, de indiener van het bezwaarschrift de Voorzieningenrechter van de Arrondissementsrechtbank verzoeken een voorlopige voorziening te treffen als bedoeld in artikel 8:81, lid 1 van de Algemene wet bestuursrecht. Een dergelijk verzoek dient samen met een afschrift van het bezwaarschrift te worden gezonden aan de Voorzieningenrechter van de Arrondissementsrechtbank, sector Bestuursrecht. Voor het indienen van een voorlopige voorziening is een griffierecht verschuldigd.</text:p>
      <text:h text:style-name="ifm_p_font.bold-italic_mt.5.08mm_page.keep-with-next_ifm" text:outline-level="5">Inlichtingen</text:h>
      <text:p text:style-name="ifm_p_mt.4.23mm_ifm">Belanghebbenden kunnen zich voor het verkrijgen van nadere inlichtingen over de ter inzage gelegde stukken tijdens kantooruren wenden tot Rijkswaterstaat Oost-Nederland, telefonisch bereikbaar via nummer 026 – 368 87 02.</text:p>
      <text:p text:style-name="ifm_p_font.italic_mt.3.7mm_ifm">De Minister van Infrastructuur en Milieu,
            <text:line-break/>namens deze,<text:line-break/>het hoofd van de afdeling Vergunningverlening, Rijkswaterstaat Oost-Nederland,<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661</text:span><text:tab/>3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661</text:span><text:tab/>3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ozen van afvalwater op de Neder-Rijn, afkomstig van RWZI Rhen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6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6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Afval</meta:user-defined>
    <meta:user-defined meta:name="DC.title">Lozen van afvalwater op de Neder-Rijn, afkomstig van RWZI Rhenen, Rijkswaterstaat</meta:user-defined>
    <meta:user-defined meta:name="DCTERMS.W3CDTF/DCTERMS.available">2014-09-03</meta:user-defined>
    <meta:user-defined meta:name="OVERHEIDop.Ruimtelijkplan/OVERHEIDop.bekendmakingBetreffendePlan"/>
  </office:meta>
</office:document-meta>
</file>