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FinCo Terminal Amsterdam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5 juli 2014 is een aanvraag tot wijziging van een watervergunning ontvangen van FinCo Terminal Amsterdam B.V. te Amsterdam. De aanvraag betreft het verzoek om de feitelijke rioleringssituatie op te nemen in de vigerende vergunning.</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5 augustus 2014, nr. RWS-2014/37532.</text:p>
      <text:h text:style-name="ifm_p_font.bold-italic_mt.5.08mm_page.keep-with-next_ifm" text:outline-level="5">Termijn van terinzagelegging</text:h>
      <text:p text:style-name="ifm_p_mt.4.23mm_ifm">De vergunning en de daarbij behorende stukken liggen vanaf 4 september tot en met 16 oktober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21 16 71 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mt.3.7mm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60</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60</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FinCo Terminal Amsterda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TaxonomieBeleidsagenda/OVERHEID.category">Natuur en milieu | Stoffen</meta:user-defined>
    <meta:user-defined meta:name="DC.title">Watervergunning FinCo Terminal Amsterdam B.V., Rijkswaterstaat</meta:user-defined>
    <meta:user-defined meta:name="DCTERMS.W3CDTF/DCTERMS.available">2014-09-03</meta:user-defined>
    <meta:user-defined meta:name="OVERHEIDop.Ruimtelijkplan/OVERHEIDop.bekendmakingBetreffendePlan"/>
  </office:meta>
</office:document-meta>
</file>