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Vulcan Europe B.V.,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23 juli 2014</text:span> van <text:span text:style-name="ifm_span_font.bold_mt.4.23mm_ifm">Vulcan Europe B.V.</text:span> een aanvraag ontvangen ingevolge het Vuurwerkbesluit voor een toepassingsvergunning voor het bezigen van professioneel vuurwerk. Het bedrijf is gelegen aan de <text:span text:style-name="ifm_span_font.bold_mt.4.23mm_ifm">Albionstraat 44, 5047 SJ Tilburg.</text:span></text:p>
      <text:p text:style-name="ifm_p_mt.3.7mm_ifm">De Minister van Infrastructuur en Milieu heeft besloten de vergunning te verlenen. Aan de vergunning zijn voorschriften verbonden.</text:p>
      <text:h text:style-name="ifm_p_font.bold-italic_mt.5.08mm_page.keep-with-next_ifm" text:outline-level="5">Inzage</text:h>
      <text:p text:style-name="ifm_p_mt.4.23mm_ifm">U kunt de beschikking en de bijbehorende stukken op verzoek inzien bij de DCMR Milieudienst Rijnmond, Parallelweg 1 te Schiedam op werkdagen van 8.30 tot 16.00 uur na telefonische afspraak: 010–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246 85 62.</text:span></text:p>
      <text:p text:style-name="ifm_p_ifm">Zaaknummer: 98459504, DMS-nummer: 218249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49</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49</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oepassingsvergunning Vulcan Europe B.V.,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toepassingsvergunning Vulcan Europe B.V., DCMR Milieudienst Rijnmond</meta:user-defined>
    <meta:user-defined meta:name="DCTERMS.W3CDTF/DCTERMS.available">2014-09-02</meta:user-defined>
    <meta:user-defined meta:name="OVERHEIDop.Ruimtelijkplan/OVERHEIDop.bekendmakingBetreffendePlan"/>
  </office:meta>
</office:document-meta>
</file>