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4644-001.png" xlink:show="embed" xlink:type="simple"/></draw:frame>Ontwerpbesluit omgevingsvergunning realisatie van een uitkijktoren bij het educatief centrum aan de Boslustweg 1, Bergen op Zoom</text:h>
      <text:p text:style-name="ifm_p_mt.11.1mm_ifm">Het college van burgemeester en wethouders van Bergen op Zoom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een uitkijktoren bij het educatief centrum aan de Boslustweg 1 in Bergen op Zoom (terrein Stay Okay).</text:p>
      <text:p text:style-name="ifm_p_mt.3.7mm_ifm">Het ontwerpbesluit en bijbehorende stukken liggen met ingang van 1 september 2014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boslustweg1-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2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44</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44</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realisatie van een uitkijktoren bij het educatief centrum aan de Boslustweg 1,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4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ealisatie van een uitkijktoren bij het educatief centrum aan de Boslustweg 1, Bergen op Zoom</meta:user-defined>
    <meta:user-defined meta:name="DCTERMS.W3CDTF/DCTERMS.available">2014-08-29</meta:user-defined>
    <meta:user-defined meta:name="OVERHEIDop.Ruimtelijkplan/OVERHEIDop.bekendmakingBetreffendePlan">NL.IMRO.0748.OVboslustweg1-0201</meta:user-defined>
  </office:meta>
</office:document-meta>
</file>