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huizing gehandicaptenparkeerplaats op kenteken – Meliss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4/318457</text:p>
            <text:p text:style-name="common-al">Burgemeester en wethouders van de gemeente Haarlem,</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text:span text:style-name="nadrukvet">o v e r w e g e n d e : </text:span></text:p>
            <text:list text:style-name="id1-3-2-2-1-6">
              <text:list-item text:style-override="id1-3-2-2-1-6-1">
                <text:number>•</text:number>
                <text:p text:style-name="al">dat de in dit besluit genoemde wegen in beheer zijn bij de gemeente Haarlem;</text:p>
              </text:list-item>
              <text:list-item text:style-override="id1-3-2-2-1-6-2">
                <text:number>•</text:number>
                <text:p text:style-name="al">dat op grond van artikel 15, lid 1, van de WVW 1994 de plaatsing of verwijdering van de bij algemene maatregel van bestuur aangewezen verkeerstekens, en onderborden voor zover daardoor een gebod of verbod ontstaat of wordt gewijzigd, bij verkeersbesluit dient te geschieden;</text:p>
              </text:list-item>
              <text:list-item text:style-override="id1-3-2-2-1-6-3">
                <text:number>•</text:number>
                <text:p text:style-name="al">dat de gemeente Haarlem het landelijk ontwikkeld Duurzaam Veilig - beleid onderschrijft;</text:p>
              </text:list-item>
              <text:list-item text:style-override="id1-3-2-2-1-6-4">
                <text:number>•</text:number>
                <text:p text:style-name="al">dat in het verleden een gehandicaptenparkeerplaats op kenteken is aangelegd aan de noordzijde van de Oosterhoutlaan, ter hoogte van perceel Oosterhoutlaan 3A, ten behoeve van de heer F.J. Marwitz;</text:p>
              </text:list-item>
              <text:list-item text:style-override="id1-3-2-2-1-6-5">
                <text:number>•</text:number>
                <text:p text:style-name="al">dat de heer Marwitz recent is verhuisd naar perceel Melissestraat 2 en ook op dit woonadres voor bepaalde verplaatsingen afhankelijk is van een gehandicaptenparkeerplaats op kenteken;</text:p>
              </text:list-item>
              <text:list-item text:style-override="id1-3-2-2-1-6-6">
                <text:number>•</text:number>
                <text:p text:style-name="al">dat de gehandicaptenparkeerplaats op kenteken op de Oosterhoutlaan wordt verplaatst naar de zuidzijde van de Melissestraat, ter hoogte van perceel Melissestraat 2;</text:p>
              </text:list-item>
              <text:list-item text:style-override="id1-3-2-2-1-6-7">
                <text:number>•</text:number>
                <text:p text:style-name="al">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p>
              </text:list-item>
            </text:list>
            <text:p text:style-name="common-al"><text:span text:style-name="nadrukvet">b e s l u i t e n :</text:span></text:p>
            <text:p text:style-name="common-al">Het verwijderen van het bord E6 van bijlage 1 van het RVV 1990 inhoudende “gehandicaptenparkeerplaats” in combinatie met het onderbord met daarop het kenteken van het voertuig, te weten “05-PP-FL”, aan de noordzijde van de Oosterhoutlaan, ter hoogte van perceel Oosterhoutlaan 3A; </text:p>
            <text:p text:style-name="common-al">Het plaatsen van het bord E6 van bijlage 1 van het RVV 1990 inhoudende “gehandicaptenparkeerplaats” en deze te voorzien van een onderbord met daarop het kenteken van het voertuig, te weten “05-PP-FL”, aan de zuidzijde van de Melissestraat, ter hoogte van perceel Melissestraat 2;</text:p>
            <text:p text:style-name="common-al">Aldus vastgesteld op 25 augustus 2014 te Haarlem</text:p>
            <text:p text:style-name="common-al">namens het college van burgemeester en wethouders van gemeente Haarlem,</text:p>
            <text:p text:style-name="common-al">Gelet op het collegebesluit d.d. 21 september 2010 nr. MS/JZ/2010/304453 waarbij de bevoegdheid tot het nemen van verkeersbesluiten als bedoeld in artikel 18 Wegenverkeerswet 1994 aan hem is gemandateerd;</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56,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33</text:span><text:line-break/><text:date style:data-style-name="dag" text:fixed="true" text:date-value="2014-08-29"/><text:line-break/><text:date style:data-style-name="jaar" text:fixed="true" text:date-value="2014-08-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633</text:span><text:date style:data-style-name="nicedate" text:fixed="true" text:date-value="201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633</text:span><text:date style:data-style-name="nicedate" text:fixed="true" text:date-value="2014-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rhuizing gehandicaptenparkeerplaats op kenteken – Melissestraat</meta:user-defined>
    <meta:user-defined meta:name="OVERHEIDop.doctype">Officiële Publicaties, versie 1.1</meta:user-defined>
    <meta:user-defined meta:name="DCTERMS.W3CDTF/OVERHEIDop.jaargang">2014</meta:user-defined>
    <meta:user-defined meta:name="DCTERMS.W3CDTF/DCTERMS.available">29-08-2014</meta:user-defined>
    <meta:user-defined meta:name="OVERHEIDop.publicationIssue">24633</meta:user-defined>
    <meta:user-defined meta:name="OVERHEIDop.StcrtID/DC.identifier">stcrt-2014-24633</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Weg</meta:user-defined>
    <meta:user-defined meta:name="OVERHEID.PostcodeHuisnummer/OVERHEIDop.postcodeHuisnummer">2034MG 2</meta:user-defined>
    <meta:user-defined meta:name="OVERHEIDop.woonplaats">Haarlem</meta:user-defined>
    <meta:user-defined meta:name="OVERHEIDop.straatnaam">Meliss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Haarlem - Verkeersbesluit verhuizing gehandicaptenparkeerplaats op kenteken  - Melissestraat 2</meta:user-defined>
    <meta:user-defined meta:name="OVERHEID.EPSG28992/DC.spatial">104285 487025</meta:user-defined>
    <meta:user-defined meta:name="OVERHEIDop.versieInformatie"/>
  </office:meta>
</office:document-meta>
</file>