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Flight Forum 1550, 5657 EZ te Eindhoven,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Eindhoven (51D05)</text:p>
      <text:p text:style-name="ifm_p_ifm">Locatie: Flight Forum 1550, 5657 EZ te Eindhoven</text:p>
      <text:p text:style-name="ifm_p_ifm">Activiteit: Bouwen</text:p>
      <text:p text:style-name="ifm_p_ifm">Voor: Het bouwen van tijdelijke kantoorunits ten behoeve van huisvestingc</text:p>
      <text:p text:style-name="ifm_p_ifm">Aanvraagdatum: 20 augustus 2013</text:p>
      <text:p text:style-name="ifm_p_ifm">Besluitdatum: 17 januari 2014</text:p>
      <text:p text:style-name="ifm_p_ifm">Bekendmaking: 20 januari 2014</text:p>
      <text:p text:style-name="ifm_p_ifm">Zaaknummer: 98431918</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146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Flight Forum 1550, 5657 EZ te Eindhoven,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Flight Forum 1550, 5657 EZ te Eindhoven, DCMR Milieudienst Rijnmond</meta:user-defined>
    <meta:user-defined meta:name="DCTERMS.W3CDTF/DCTERMS.available">2014-01-29</meta:user-defined>
    <meta:user-defined meta:name="OVERHEIDop.Ruimtelijkplan/OVERHEIDop.bekendmakingBetreffendePlan"/>
  </office:meta>
</office:document-meta>
</file>