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Wolweg 170, 3776 LT te Stroe (gemeente Barneveld), DCMR Milieudienst Rijnmond 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Legerplaats Stroe (32F11)</text:p>
      <text:p text:style-name="ifm_p_ifm">Locatie: Wolweg 170, 3776 LT te Stroe (gemeente Barneveld)</text:p>
      <text:p text:style-name="ifm_p_ifm">Activiteit: Milieuneutraal wijzigen</text:p>
      <text:p text:style-name="ifm_p_ifm">Voor: Het inwendig reinigen van watertanks en de lozing van waswater op het riool</text:p>
      <text:p text:style-name="ifm_p_ifm">Aanvraagdatum: 14 januari 2014</text:p>
      <text:p text:style-name="ifm_p_ifm">Zaaknummer: 98443793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1516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60</text:span><text:tab/>30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60</text:span><text:tab/>30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Wolweg 170, 3776 LT te Stroe (gemeente Barneveld)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60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Wolweg 170, 3776 LT te Stroe (gemeente Barneveld), DCMR Milieudienst Rijnmond</meta:user-defined>
    <meta:user-defined meta:name="DCTERMS.W3CDTF/DCTERMS.available">2014-01-30</meta:user-defined>
    <meta:user-defined meta:name="OVERHEIDop.Ruimtelijkplan/OVERHEIDop.bekendmakingBetreffendePlan"/>
  </office:meta>
</office:document-meta>
</file>