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St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rijen,</text:p>
            <text:p text:style-name="common-al">•Krachtens het bepaalde in artikel 18, lid 1, sub d van de Wegenverkeerswet 1994 en het bepaalde in artikel 12 van het Besluit Administratieve Bepalingen inzake het Wegverkeer.</text:p>
            <text:p text:style-name="common-al">Overwegende dat:</text:p>
            <text:p text:style-name="common-al"><text:span text:style-name="nadrukcur">Ter plaatse van het Waleplein in</text:span><text:span text:style-name="nadrukcur"> Strijen:</text:span></text:p>
            <text:list text:style-name="id1-3-2-2-1-5">
              <text:list-item text:style-override="id1-3-2-2-1-5-1">
                <text:number>•</text:number>
                <text:p text:style-name="al">Een oplaadpunt voor elektrische voertuigen is geplaatst;</text:p>
              </text:list-item>
              <text:list-item text:style-override="id1-3-2-2-1-5-2">
                <text:number>•</text:number>
                <text:p text:style-name="al">Het wenselijk is daarvoor twee parkeerplaatsen voor elektrische auto’s te reserveren;</text:p>
              </text:list-item>
              <text:list-item text:style-override="id1-3-2-2-1-5-3">
                <text:number>•</text:number>
                <text:p text:style-name="al">Dit door middel van borden dient te worden aangegeven.</text:p>
              </text:list-item>
            </text:list>
            <text:p text:style-name="common-al">Gelet op de bepalingen in het Reglement Verkeersregels en Verkeerstekens 1990;</text:p>
            <text:p text:style-name="common-al">Besluit:</text:p>
            <text:list text:style-name="id1-3-2-2-1-8">
              <text:list-item text:style-override="id1-3-2-2-1-8-1">
                <text:number>•</text:number>
                <text:p text:style-name="al">Twee parkeerplaatsen realiseren voor elektrische auto’s aan het Waleplein in Strijen;</text:p>
              </text:list-item>
              <text:list-item text:style-override="id1-3-2-2-1-8-2">
                <text:number>•</text:number>
                <text:p text:style-name="al">Deze maatregel aangeven door plaatsing van het verkeersbord E08 en onderbord ‘Elektrische auto’s‘ en OB504 van bijlage I van het Reglement Verkeersregels en Verkeerstekens 1990.</text:p>
              </text:list-item>
            </text:list>
            <text:p text:style-name="common-al">Strijen, 19 augustus 2014</text:p>
            <text:p text:style-name="common-al">Burgemeester en wethouders van Strijen,</text:p>
            <text:p text:style-name="common-al">de secretaris, de burgemeester,</text:p>
            <text:p text:style-name="common-al">C.J. de Visser A.J. Moerkerke</text:p>
            <text:p text:style-name="common-al">Bekendmaking van dit besluit geschiedt overeenkomstig het bepaalde in artikel 26 van het BABW.</text:p>
            <text:p text:style-name="common-al">Tegen het bovenstaande besluit kunnen belanghebbenden binnen 6 weken na de verzending van deze brief schriftelijk bezwaar indienen bij ons college. In het bezwaarschrift moeten in ieder geval uw naam, adres, de dagtekening, een omschrijving van het besluit en de redenen waarom u het niet eens bent met het besluit vermeld worden. Aan het indienen van een bezwaarschrift zijn geen kosten verbonden. De behandeling van een bezwaarschrift mag volgens de wet maximaal 12 weken in beslag nemen. Deze termijn van 12 weken kan met 6 weken verdaagd worden.</text:p>
            <text:p text:style-name="common-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rechtbank Rotterdam via http://loket.rechtspraak.nl/bestuursrecht. Daarvoor moet u wel beschikken over een elektronische handtekening (DigiD). Kijk op de genoemde site voor de precieze voorwaarden. </text:p>
            <text:p text:style-name="last-al">Een voorlopige voorziening kan alleen worden gevraagd als er ook bezwaar is gemaakt. Daarnaast moet er sprake zijn van een spoedeisend belang. Aan het vragen van een voorlopige voorziening zijn wel kosten verbonden (griffierecht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95</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595</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595</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Strijen</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595</meta:user-defined>
    <meta:user-defined meta:name="OVERHEIDop.StcrtID/DC.identifier">stcrt-2014-24595</meta:user-defined>
    <meta:user-defined meta:name="OVERHEID.Organisatietype/OVERHEID.organisationType">gemeente</meta:user-defined>
    <meta:user-defined meta:name="OVERHEID.Gemeente/OVERHEID.authority">Strijen</meta:user-defined>
    <meta:user-defined meta:name="OVERHEID.Gemeente/DC.creator">Strijen</meta:user-defined>
    <meta:user-defined meta:name="OVERHEID.TaxonomieBeleidsagenda/OVERHEID.category">Bestuur | Gemeenten</meta:user-defined>
    <meta:user-defined meta:name="OVERHEIDop.woonplaats">Strijen</meta:user-defined>
    <meta:user-defined meta:name="OVERHEIDop.straatnaam">Nijverheid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8-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034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486</meta:user-defined>
    <meta:user-defined meta:name="OVERHEIDop.externeBijlage">exb-2014-11487</meta:user-defined>
    <meta:user-defined meta:name="DCTERMS.alternative">Gemeente Strijen - Oplaadpunt elektrische auto's - Waleplein</meta:user-defined>
    <meta:user-defined meta:name="OVERHEID.EPSG28992/DC.spatial">97538 418310</meta:user-defined>
    <meta:user-defined meta:name="OVERHEIDop.versieInformatie"/>
  </office:meta>
</office:document-meta>
</file>