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4575-001.png" xlink:show="embed" xlink:type="simple"/></draw:frame>Vastgesteld afwijkingsbesluit omgevingsvergunning voor gedeeltelijk veranderen en vergroten strandpaviljoen Strandweg ongenummerd,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29 augustus 2014 het navolgende vastgestelde afwijkingsbesluit omgevingsvergunning</text:p>
      <text:p text:style-name="ifm_p_mt.3.7mm_ifm">Strandweg ongenummerd exploitatienummers 20,21 en 22, het gedeeltelijk veranderen en vergroten van het strandpaviljoen Strandweg ongenummerd exploitatienummers 20, 21 en 22</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75</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75</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voor gedeeltelijk veranderen en vergroten strandpaviljoen Strandweg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20</meta:user-defined>
    <meta:user-defined meta:name="OVERHEIDop.StcrtID/DCTERMS.isReplacedBy"/>
    <meta:user-defined meta:name="OVERHEIDop.StcrtID/DCTERMS.requires"/>
    <meta:user-defined meta:name="OVERHEIDop.pagina"/>
    <meta:user-defined meta:name="OVERHEIDop.StcrtID/DC.identifier">stcrt-2014-24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oor gedeeltelijk veranderen en vergroten strandpaviljoen Strandweg ongenummerd, Den Haag</meta:user-defined>
    <meta:user-defined meta:name="DCTERMS.alternative">Vastgesteld afwijkingsbesluit omgevingsvergunning voor gedeeltelijk veranderen en vergroten strandpaviljoen Strandweg ongenummerd, Den Haag</meta:user-defined>
    <meta:user-defined meta:name="DCTERMS.W3CDTF/DCTERMS.available">2014-08-28</meta:user-defined>
    <meta:user-defined meta:name="OVERHEIDop.Ruimtelijkplan/OVERHEIDop.bekendmakingBetreffendePlan"/>
  </office:meta>
</office:document-meta>
</file>