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L, geluidscertificaat en BVB door Sky Survey B.V. (projectontheffing Zandmotor)</text:h>
      <text:p text:style-name="ifm_p_font.italic_mt.7.4mm_ifm">Datum: 21 augustus 2014</text:p>
      <text:p text:style-name="ifm_p_font.italic_ifm">Nummer: ILT-2014/49220</text:p>
      <text:p text:style-name="ifm_p_mt.3.7mm_ifm">DE STAATSSECRETARIS VAN INFRASTRUCTUUR EN MILIEU,</text:p>
      <text:p text:style-name="ifm_p_mt.3.7mm_ifm">Handelende in overeenstemming met de Minister van Defensie;</text:p>
      <text:p text:style-name="ifm_p_mt.3.7mm_ifm">Gelezen het verzoek van Sky Survey B.V., ontvangen op 19 augustus 2014, contactpersoon de heer J. Don, telefoon 06 – 19 99 30 14, e-mail: dsommer@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kennis en ervaring heeft om op verantwoorde wijze een vlucht uit te voeren met haar UAS op deze specifieke locatie;</text:p>
      <text:p text:style-name="ifm_p_mt.3.7mm_ifm">- Sky Survey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met <text:span text:style-name="ifm_span_font.bold_mt.4.23mm_ifm">nationaliteits- en inschrijvingskenmerk</text:span> PH-1DD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 boven de Zandmotor in het duingebied bij Kijkduin, bij de locatie met coördinaten 52°03’21”N en 004°11’57”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y Survey B.V. voert de vluchten uit volgens het operationeel plan met projectnummer 2014029;</text:p>
      <text:p text:style-name="ifm_p_indent.-7mm_mleft.7mm_ifm">j.<text:tab/>Sky Survey B.V. zorgt ervoor dat de piloot altijd direct de koers en hoogte van het luchtvaartuig kan wijzigen, ook als bij normale vluchtuitvoering geen sprake is van manuele besturing van het onbemande luchtvaartuig;</text:p>
      <text:p text:style-name="ifm_p_indent.-7mm_mleft.7mm_ifm">k.<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 Survey B.V. stelt vóór iedere vlucht ten minste één veilige positie voor het onbemande luchtvaartuig vast voor die gevallen waarbij de communicatie tussen het onbemande luchtvaartuig en het externe besturingsstation wordt verbroken;</text:p>
      <text:p text:style-name="ifm_p_indent.-7mm_mleft.7mm_ifm">o.<text:tab/>Sky Surve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 536 88, en</text:p>
      <text:p text:style-name="ifm_p_indent.-7mm_mleft.23mm_ifm">b)<text:tab/>de crisiscoördinator van ILT, telefoon 070 – 456 34 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q.<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 Surve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 Survey B.V. initieert uiterlijk 5 dagen vóór de vlucht plaatsvindt de publicatie van een NOTAM waarin de UAS-activiteit bekend wordt gemaakt bij de Operationele Helpdesk LVNL, per telefoon 020 – 406 22 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2 augustus 2014 en vervalt op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67</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67</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Falcon 8, zonder BVL, geluidscertificaat en BVB door Sky Survey B.V. (projectontheffing Zandmoto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L, geluidscertificaat en BVB door Sky Survey B.V. (projectontheffing Zandmotor)</meta:user-defined>
    <meta:user-defined meta:name="DCTERMS.W3CDTF/DCTERMS.available">2014-09-02</meta:user-defined>
  </office:meta>
</office:document-meta>
</file>