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64</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type RH2 Stern en het type RH4 Spyder zonder BvI, BVL, geluidscertificaat en BVB door Delft Dynamics voor vluchten op hun testlocatie te Delft</text:h>
      <text:p text:style-name="ifm_p_font.italic_mt.7.4mm_ifm">Datum: 25 augustus 2014</text:p>
      <text:p text:style-name="ifm_p_font.italic_ifm">Nummer: ILT-2014/49228</text:p>
      <text:p text:style-name="ifm_p_mt.3.7mm_ifm">DE STAATSSECRETARIS VAN INFRASTRUCTUUR EN MILIEU,</text:p>
      <text:p text:style-name="ifm_p_mt.3.7mm_ifm">Handelende in overeenstemming met de Minister van Defensie;</text:p>
      <text:p text:style-name="ifm_p_mt.3.7mm_ifm">Gelezen het verzoek van Delft Dynamics B.V., ontvangen op 8 juli 2014, contactpersoon de heer E. Rath, telefoon 015 – 711 10 09, e-mail: e.rath@delftdynamics.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UAS, tenzij hiervoor ontheffing is verleend;</text:p>
      <text:p text:style-name="ifm_p_indent.-5mm_mleft.5mm_ifm">–<text:tab/>Delft Dynamics B.V. voldoende kennis en ervaring heeft om op verantwoorde wijze vluchten uit te voeren met zijn UAS;</text:p>
      <text:p text:style-name="ifm_p_indent.-5mm_mleft.5mm_ifm">–<text:tab/>de piloten van Delft Dynamics B.V. beschikken over een door EuroUSC afgegeven BNUC-S-certificaat;</text:p>
      <text:p text:style-name="ifm_p_indent.-5mm_mleft.5mm_ifm">–<text:tab/>Delft Dynamics B.V. beschikt over een bedrijfshandboek dat weliswaar nog in ontwikkeling is, maar al wel alle essentiële procedures bevat die nodig zijn om veilig te kunnen werken met een UAS;</text:p>
      <text:p text:style-name="ifm_p_indent.-5mm_mleft.5mm_ifm">–<text:tab/>Delft Dynamics B.V vanaf 2005 op een vaste locatie in de Rotterdam CTR testvluchten heeft uitgevoerd;</text:p>
      <text:p text:style-name="ifm_p_indent.-5mm_mleft.5mm_ifm">–<text:tab/>de testlocatie buiten de 5 km-zone van de luchthaven Rotterdam ligt;</text:p>
      <text:p text:style-name="ifm_p_indent.-5mm_mleft.5mm_ifm">–<text:tab/>deze beschikking wordt ingetrokken op het moment dat er structureel afspraken zijn ontwikkeld voor het toelaten van vluchten met een UAS in de civiele CTR’s;</text:p>
      <text:p text:style-name="ifm_p_indent.-5mm_mleft.5mm_ifm">–<text:tab/>het bezwaar van Delft Dynamics, gedateerd 7 januari 2014 en de toevoegingen gedaan tijdens de hoorzitting op 13 maart 2014, tegen de afwijzing van de mogelijkheid gebruik te maken van het testveld, door HJDZ ILT gegrond is verklaard;</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Delft Dynamics B.V. wordt ontheffing verleend van de verbodsbepalingen van de artikelen 3.8, eerste lid, en 3.19a, eerste lid, van de Wet luchtvaart en van de verbodsbepaling van artikel 1, eerste lid, onderdeel a, van de Regeling modelvliegen om beroepsmatig deel te nemen aan het luchtverkeer met een UAS, <text:span text:style-name="ifm_span_font.bold_mt.4.23mm_ifm">type RH4 Spyder</text:span>, zonder registratie en <text:span text:style-name="ifm_span_font.bold_mt.4.23mm_ifm">RH2 Stern</text:span>, met <text:span text:style-name="ifm_span_font.bold_mt.4.23mm_ifm">nationaliteits- en inschrijvingskenmerk PH-1BO</text:span>, en zonder dat de luchtvaartuigen zijn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Delft Dynamics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B. Langendoen;</text:p>
      <text:p text:style-name="ifm_p_indent.-7mm_mleft.14mm_ifm">b.<text:tab/>de heer E. Rath;</text:p>
      <text:p text:style-name="ifm_p_indent.-7mm_mleft.14mm_ifm">c.<text:tab/>de heer G. Voorsluijs.</text:p>
      <text:p text:style-name="ifm_p_mt.3.7mm_indent.-7mm_mleft.7mm_ifm">3.<text:tab/>Delft Dynamics B.V. fungeert bij de voorbereiding en uitvoering van de vluchten als exploitant van de in het eerste lid genoemde UAS.</text:p>
      <text:h text:style-name="ifm_p_font.bold_mt.5.08mm_page.keep-with-next_ifm" text:outline-level="2">Artikel<text:s/>2<text:s/></text:h>
      <text:p text:style-name="ifm_p_mt.4.23mm_ifm">Ter bescherming van het luchtverkeer ten opzichte van bijzondere luchtverkeersactiviteiten tijdens (test)vluchten van een UAS wordt als bijzonder luchtverkeersgebied (BVG) aangewezen het gebied <text:span text:style-name="ifm_span_font.bold_mt.4.23mm_ifm">BVG Delft Dynamics</text:span> begrensd door een cirkel met een straal van 50 meter (0,03 zeemijl) met als middelpunt 51°59’34”N en 004°23’08”E, vanaf de grond tot een hoogte van 45m m (150 ft AGL) boven de grond of het water.</text:p>
      <text:h text:style-name="ifm_p_font.bold_mt.5.08mm_page.keep-with-next_ifm" text:outline-level="2">Artikel<text:s/>3<text:s/></text:h>
      <text:p text:style-name="ifm_p_mt.4.23mm_ifm">In de BVG Delft Dynamics gelden de volgende regels:</text:p>
      <text:p text:style-name="ifm_p_indent.-7mm_mleft.7mm_ifm">a.<text:tab/>de BVG Delft Dynamics is verboden voor al het luchtverkeer met uitzondering van:</text:p>
      <text:p text:style-name="ifm_p_indent.-5mm_mleft.12mm_ifm">–<text:tab/>de UAS van Delft Dynamics B.V.;</text:p>
      <text:p text:style-name="ifm_p_indent.-5mm_mleft.12mm_ifm">–<text:tab/>HEMS-, SAR- en politievluchten;</text:p>
      <text:p text:style-name="ifm_p_indent.-7mm_mleft.7mm_ifm">b.<text:tab/>er is geen tweezijdig radio contact vereist;</text:p>
      <text:p text:style-name="ifm_p_indent.-7mm_mleft.7mm_ifm">c.<text:tab/>er is geen vliegplan vereist;</text:p>
      <text:p text:style-name="ifm_p_indent.-7mm_mleft.7mm_ifm">d.<text:tab/>er is geen transponder vereist.</text:p>
      <text:h text:style-name="ifm_p_font.bold_mt.5.08mm_page.keep-with-next_ifm" text:outline-level="2">Artikel<text:s/>4<text:s/></text:h>
      <text:p text:style-name="ifm_p_mt.4.23mm_ifm">Delft Dynamics B.V. mag vluchten met de in artikel 1, eerste lid, genoemde UAS uitvoeren in het BVG Delft Dynamics onder de volgende voorschriften en beperkingen:</text:p>
      <text:p text:style-name="ifm_p_indent.-7mm_mleft.7mm_ifm">a.<text:tab/>De vluchten vinden plaats in het gebied gevormd door een halve cirkel, ten zuiden van de middellijn die parallel loopt aan de Molengraaffsingel, met middelpunt 51°59’34”N en 004°23’08”E, met een straal van 50 meter (0,03 zeemijl), vanaf de grond tot maximaal 45 meter (150 ft AGL) boven de grond;</text:p>
      <text:p text:style-name="ifm_p_indent.-7mm_mleft.7mm_ifm">b.<text:tab/>Delft Dynamics B.V. mag vluchten uitvoeren in het BVG op de volgende tijden:</text:p>
      <text:p text:style-name="ifm_p_indent.-5mm_mleft.12mm_ifm">–<text:tab/>op werkdagen tussen 07.00 uur en 18.30 uur lokale tijd;</text:p>
      <text:p text:style-name="ifm_p_indent.-5mm_mleft.12mm_ifm">–<text:tab/>in het weekend en op officiële feestdagen van 07.30 uur tot 16.30 uur lokale tijd.</text:p>
      <text:p text:style-name="ifm_p_indent.-7mm_mleft.7mm_ifm">c.<text:tab/>Delft Dynamics B.V. zorgt tijdens de vlucht voor een telefoonverbinding die alleen wordt gebruikt voor communicatie met de operationele helpdesk LVNL;</text:p>
      <text:p text:style-name="ifm_p_indent.-7mm_mleft.7mm_ifm">d.<text:tab/>Delft Dynamics B.V. meldt activiteiten binnen het BVG 24 uur van tevoren aan de operationele helpdesk LVNL (telefoon 020 – 406 22 01) onder vermelding van het telefoonnummer waarop Delft Dynamics B.V. tijdens de vlucht bereikbaar is;</text:p>
      <text:p text:style-name="ifm_p_indent.-7mm_mleft.7mm_ifm">e.<text:tab/>de vluchten vinden plaats gedurende de daglichtperiode zoals gepubliceerd in het AIP Netherlands GEN2.7;</text:p>
      <text:p text:style-name="ifm_p_indent.-7mm_mleft.7mm_ifm">f.<text:tab/>de vluchten worden uitgevoerd bij een vliegzicht van ten minste 5 kilometer en ten minste 300 meter verticale afstand van bewolking;</text:p>
      <text:p text:style-name="ifm_p_indent.-7mm_mleft.7mm_ifm">g.<text:tab/>de vluchten mogen niet plaatsvinden boven mensenmenigten, constructies, bewoonde gebouwen, vaartuigen of voertuigen;</text:p>
      <text:p text:style-name="ifm_p_indent.-7mm_mleft.7mm_ifm">h.<text:tab/>de horizontale afstand tussen het onbemande luchtvaartuig en mensenmenigten, constructies, gebouwen, vaartuigen en voertuigen die niet onder zeggenschap vallen van Delft Dynamics B.V. bedraagt ten minste 150 meter;</text:p>
      <text:p text:style-name="ifm_p_indent.-7mm_mleft.7mm_ifm">i.<text:tab/>de UAS blijft binnen het gezichtsveld/Visual Line of Sight (hierna te noemen: VLOS) van de piloot;</text:p>
      <text:p text:style-name="ifm_p_indent.-7mm_mleft.7mm_ifm">j.<text:tab/>Delft Dynamics B.V. zorgt ervoor dat de piloot altijd direct de koers en hoogte van het luchtvaartuig kan wijzigen, ook als bij normale vluchtuitvoering geen sprake is van manuele besturing van het onbemande luchtvaartuig;</text:p>
      <text:p text:style-name="ifm_p_indent.-7mm_mleft.7mm_ifm">k.<text:tab/>Delft Dynamics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Delft Dynamics B.V. wijst naast de gezagvoerder en/of piloot<text:note text:id="n2" text:note-class="footnote"><text:note-citation text:label="2 ">2</text:note-citation><text:note-body><text:p text:style-name="ifm_p_font.normal_size.6.93pt_mt..5mm_indent.-0.1161in_mleft.0.1161in_ifm">De gezagvoerder is degene die eind 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Delft Dynamics B.V. is verzekerd voor aansprakelijkheid bij ongevallen al dan niet resulterend in schade of letsel ten aanzien van derden;</text:p>
      <text:p text:style-name="ifm_p_indent.-9mm_mleft.16mm_ifm">2°.<text:tab/>Delft Dynamics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Delft Dynamics B.V. stelt voor iedere vlucht ten minste één veilige positie voor het onbemande luchtvaartuig vast voor die gevallen waarbij de communicatie tussen het onbemande luchtvaartuig en het externe besturingsstation wordt verbroken;</text:p>
      <text:p text:style-name="ifm_p_indent.-7mm_mleft.7mm_ifm">o.<text:tab/>Delft Dynamics B.V. stelt vóó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Delft Dynamics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telefoon 070 – 456 34 34;</text:p>
      <text:p text:style-name="ifm_p_indent.-9mm_mleft.16mm_ifm">3°.<text:tab/>incidenten worden binnen Delft Dynamics B.V. geadministreerd en beoordeeld en het management bekijkt of deze moeten leiden tot verbeteringen van de bedrijfsvoering, in ieder geval wanneer de incidenten betrekking hebben op de vluchtuitvoering;</text:p>
      <text:p text:style-name="ifm_p_indent.-7mm_mleft.7mm_ifm">q.<text:tab/>Delft Dynamics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middels de melding aan de inspectie;</text:p>
      <text:p text:style-name="ifm_p_indent.-7mm_mleft.7mm_ifm">r.<text:tab/>het is de verantwoordelijkheid van Delft Dynamics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anwijzingen van de Operationele Helpdesk LVNL (inclusief het eventueel beëindigen van de activiteit in het BVG) worden door Delft Dynamics B.V. opgevolgd;</text:p>
      <text:h text:style-name="ifm_p_font.bold_mt.5.08mm_page.keep-with-next_ifm" text:outline-level="2">Artikel<text:s/>5<text:s/></text:h>
      <text:p text:style-name="ifm_p_mt.4.23mm_ifm">Het handelen in strijd met deze beschikking is een strafbaar feit.</text:p>
      <text:h text:style-name="ifm_p_font.bold_mt.5.08mm_page.keep-with-next_ifm" text:outline-level="2">Artikel<text:s/>6<text:s/></text:h>
      <text:p text:style-name="ifm_p_mt.4.23mm_ifm">Deze beschikking treedt in werking op 1 september 2014 en vervalt op 1 april 2015.</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64</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64</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type RH2 Stern en het type RH4 Spyder zonder BvI, BVL, geluidscertificaat en BVB door Delft Dynamics voor vluchten op hun testlocatie te Delft</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6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type RH2 Stern en het type RH4 Spyder zonder BvI, BVL, geluidscertificaat en BVB door Delft Dynamics voor vluchten op hun testlocatie te Delft</meta:user-defined>
    <meta:user-defined meta:name="DCTERMS.W3CDTF/DCTERMS.available">2014-09-02</meta:user-defined>
  </office:meta>
</office:document-meta>
</file>