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Het Nieuwe Diep 27D, 1781 AD te Den Helder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Complex Nieuwe Haven (14B03)</text:p>
      <text:p text:style-name="ifm_p_ifm">Locatie: Het Nieuwe Diep 27D, 1781 AD te Den Helder</text:p>
      <text:p text:style-name="ifm_p_ifm">Activiteit: Bouwen</text:p>
      <text:p text:style-name="ifm_p_ifm">Voor: Verlenging tijdelijke vergunning gebouw D175 (Romneyloods)</text:p>
      <text:p text:style-name="ifm_p_ifm">Aanvraagdatum: 17 januari 2014</text:p>
      <text:p text:style-name="ifm_p_ifm">Zaaknummer: 9844357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1516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56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56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Het Nieuwe Diep 27D, 1781 AD te Den He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Het Nieuwe Diep 27D, 1781 AD te Den Helder, DCMR Milieudienst Rijnmond</meta:user-defined>
    <meta:user-defined meta:name="DCTERMS.W3CDTF/DCTERMS.available">2014-01-29</meta:user-defined>
    <meta:user-defined meta:name="OVERHEIDop.Ruimtelijkplan/OVERHEIDop.bekendmakingBetreffendePlan"/>
  </office:meta>
</office:document-meta>
</file>