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3 januari 2014, nr. BOACAT2014/008, tot wijziging van het Besluit buitengewoon opsporingsambtenaar gemeente Weert 2011 van 28 februari 2011, nr. 5687463/Justis/11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6 komt te luiden:</text:p>
      <text:section text:style-name="ifm_sect_mleft.5.1mm_ifm" text:name="d15e68">
        <text:h text:style-name="ifm_p_font.bold_mt.5.08mm_page.keep-with-next_ifm" text:outline-level="2">Artikel<text:s/>6<text:s/></text:h>
        <text:p text:style-name="ifm_p_mt.4.23mm_ifm">De buitengewoon opsporingsambtenaar kan de in artikel 7, eerste en derde lid, van de Politiewet 2012 omschreven bevoegdheden uitoefenen en daarbij gebruikmaken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3 januari 2014.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55</text:span><text:tab/>31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55</text:span><text:tab/>31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3 januari 2014, nr. BOACAT2014/008, tot wijziging van het Besluit buitengewoon opsporingsambtenaar gemeente Weert 2011 van 28 februari 2011, nr. 5687463/Justis/11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5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45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source">Artikel 7 Politiewet 2012</meta:user-defined>
    <meta:user-defined meta:name="DC.source">Artikel 142, eerste lid, aanhef en onder b en derde lid, Wetboek van Strafvordering</meta:user-defined>
    <meta:user-defined meta:name="DC.title">Besluit van de Staatssecretaris van Veiligheid en Justitie van 23 januari 2014, nr. BOACAT2014/008, tot wijziging van het Besluit buitengewoon opsporingsambtenaar gemeente Weert 2011 van 28 februari 2011, nr. 5687463/Justis/11</meta:user-defined>
    <meta:user-defined meta:name="DCTERMS.alternative"/>
    <meta:user-defined meta:name="DCTERMS.W3CDTF/OVERHEIDop.datumOndertekening">2014-01-23</meta:user-defined>
    <meta:user-defined meta:name="DCTERMS.W3CDTF/DCTERMS.available">2014-01-31</meta:user-defined>
    <meta:user-defined meta:name="OVERHEIDop.Ruimtelijkplan/OVERHEIDop.bekendmakingBetreffendePlan"/>
  </office:meta>
</office:document-meta>
</file>