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6400*"/>
    </style:style>
    <style:style style:family="table-column" style:name="table1.tg1.col3">
      <style:table-column-properties style:rel-column-width="5700*"/>
    </style:style>
    <style:style style:family="table-column" style:name="table1.tg1.col4">
      <style:table-column-properties style:rel-column-width="17700*"/>
    </style:style>
    <style:style style:family="table-column" style:name="table2.tg1.col1">
      <style:table-column-properties style:rel-column-width="14900*"/>
    </style:style>
    <style:style style:family="table-column" style:name="table2.tg1.col2">
      <style:table-column-properties style:rel-column-width="7100*"/>
    </style:style>
    <style:style style:family="table-column" style:name="table2.tg1.col3">
      <style:table-column-properties style:rel-column-width="5700*"/>
    </style:style>
    <style:style style:family="table-column" style:name="table2.tg1.col4">
      <style:table-column-properties style:rel-column-width="17700*"/>
    </style:style>
    <style:style style:family="table-column" style:name="table3.tg1.col1">
      <style:table-column-properties style:rel-column-width="14900*"/>
    </style:style>
    <style:style style:family="table-column" style:name="table3.tg1.col2">
      <style:table-column-properties style:rel-column-width="7100*"/>
    </style:style>
    <style:style style:family="table-column" style:name="table3.tg1.col3">
      <style:table-column-properties style:rel-column-width="5700*"/>
    </style:style>
    <style:style style:family="table-column" style:name="table3.tg1.col4">
      <style:table-column-properties style:rel-column-width="17700*"/>
    </style:style>
    <style:style style:family="table-column" style:name="table4.tg1.col1">
      <style:table-column-properties style:rel-column-width="14900*"/>
    </style:style>
    <style:style style:family="table-column" style:name="table4.tg1.col2">
      <style:table-column-properties style:rel-column-width="7100*"/>
    </style:style>
    <style:style style:family="table-column" style:name="table4.tg1.col3">
      <style:table-column-properties style:rel-column-width="5700*"/>
    </style:style>
    <style:style style:family="table-column" style:name="table4.tg1.col4">
      <style:table-column-properties style:rel-column-width="17700*"/>
    </style:style>
    <style:style style:family="table-column" style:name="table5.tg1.col1">
      <style:table-column-properties style:rel-column-width="14900*"/>
    </style:style>
    <style:style style:family="table-column" style:name="table5.tg1.col2">
      <style:table-column-properties style:rel-column-width="7100*"/>
    </style:style>
    <style:style style:family="table-column" style:name="table5.tg1.col3">
      <style:table-column-properties style:rel-column-width="5700*"/>
    </style:style>
    <style:style style:family="table-column" style:name="table5.tg1.col4">
      <style:table-column-properties style:rel-column-width="17700*"/>
    </style:style>
    <style:style style:family="table-column" style:name="table6.tg1.col1">
      <style:table-column-properties style:rel-column-width="14900*"/>
    </style:style>
    <style:style style:family="table-column" style:name="table6.tg1.col2">
      <style:table-column-properties style:rel-column-width="7100*"/>
    </style:style>
    <style:style style:family="table-column" style:name="table6.tg1.col3">
      <style:table-column-properties style:rel-column-width="5700*"/>
    </style:style>
    <style:style style:family="table-column" style:name="table6.tg1.col4">
      <style:table-column-properties style:rel-column-width="17700*"/>
    </style:style>
    <style:style style:family="table-column" style:name="table7.tg1.col1">
      <style:table-column-properties style:rel-column-width="14900*"/>
    </style:style>
    <style:style style:family="table-column" style:name="table7.tg1.col2">
      <style:table-column-properties style:rel-column-width="7100*"/>
    </style:style>
    <style:style style:family="table-column" style:name="table7.tg1.col3">
      <style:table-column-properties style:rel-column-width="5700*"/>
    </style:style>
    <style:style style:family="table-column" style:name="table7.tg1.col4">
      <style:table-column-properties style:rel-column-width="17700*"/>
    </style:style>
    <style:style style:family="table-column" style:name="table8.tg1.col1">
      <style:table-column-properties style:rel-column-width="14900*"/>
    </style:style>
    <style:style style:family="table-column" style:name="table8.tg1.col2">
      <style:table-column-properties style:rel-column-width="7100*"/>
    </style:style>
    <style:style style:family="table-column" style:name="table8.tg1.col3">
      <style:table-column-properties style:rel-column-width="5700*"/>
    </style:style>
    <style:style style:family="table-column" style:name="table8.tg1.col4">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inhoudende de verlening van mandaat, volmacht en machtiging aan diverse functionarissen van de Kamer van Koophandel (Besluit mandaat, volmacht en machtiging diverse functionarissen Kamer van Koophandel 2014)</text:h>
      <text:p text:style-name="ifm_p_mt.3.7mm_ifm">De Kamer van Koophandel,</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de Wet op de Kamer van Koophandel;</text:p>
      <text:p text:style-name="ifm_p_ifm">b.  <text:span text:style-name="ifm_span_font.italic_ifm">de Kamer:</text:span> het zelfstandig bestuursorgaan Kamer van Koophandel, als bedoeld in artikel 2 van de wet;</text:p>
      <text:p text:style-name="ifm_p_ifm">c.  <text:span text:style-name="ifm_span_font.italic_ifm">leden van de Kamer:</text:span> de voorzitter en de overige leden van de Kamer, als bedoeld in artikel 6, eerste lid, van de wet;</text:p>
      <text:p text:style-name="ifm_p_ifm">d.  <text:span text:style-name="ifm_span_font.italic_ifm">voorzitter:</text:span> voorzitter van de Kamer, als bedoeld in artikel 6, eerste lid, van de wet</text:p>
      <text:p text:style-name="ifm_p_ifm">e.  <text:span text:style-name="ifm_span_font.italic_ifm">functionaris:</text:span> een natuurlijk persoon aangesteld door de Kamer in vaste of tijdelijke dienst of werkzaam onder verantwoordelijkheid van de Kamer;</text:p>
      <text:p text:style-name="ifm_p_ifm">f.  <text:span text:style-name="ifm_span_font.italic_ifm">CFO:</text:span> een functionaris belast met de rol van Chief Financial Officer bij de Kamer;</text:p>
      <text:p text:style-name="ifm_p_ifm">g.  <text:span text:style-name="ifm_span_font.italic_ifm">manager:</text:span> een functionaris belast met de leiding over een afdeling of een organisatieonderdeel van de Kamer;</text:p>
      <text:p text:style-name="ifm_p_ifm">h.  <text:span text:style-name="ifm_span_font.italic_ifm">teamleider:</text:span> een functionaris belast met het aansturen van een team binnen een afdeling of een organisatieonderdeel van de Kamer;</text:p>
      <text:p text:style-name="ifm_p_ifm">i.  <text:span text:style-name="ifm_span_font.italic_ifm">het bedrag:</text:span> het bedrag inclusief de verschuldigde omzetbelasting (BTW).</text:p>
      <text:h text:style-name="ifm_p_font.bold_mt.5.08mm_page.keep-with-next_ifm" text:outline-level="2">Artikel<text:s/>2<text:s/></text:h>
      <text:p text:style-name="ifm_p_mt.4.23mm_indent.-7mm_mleft.7mm_ifm">1.<text:tab/>De Kamer verleent aan de CFO volmacht en machtiging tot het verrichten van privaatrechtelijke rechtshandelingen en het verrichten van overige handelingen die verband houden met de volgende aangelegenheden met dien verstande dat het aangaan van financiële verplichtingen het bedrag van € 100.000 per verplichting niet te boven gaat:</text:p>
      <text:p text:style-name="ifm_p_indent.-5mm_mleft.12mm_ifm">–<text:tab/>Financiën;</text:p>
      <text:p text:style-name="ifm_p_indent.-5mm_mleft.12mm_ifm">–<text:tab/>Planning &amp; Control (Risk management);</text:p>
      <text:p text:style-name="ifm_p_indent.-5mm_mleft.12mm_ifm">–<text:tab/>Quality &amp; Compliance;</text:p>
      <text:p text:style-name="ifm_p_indent.-5mm_mleft.12mm_ifm">–<text:tab/>Interne audits;</text:p>
      <text:p text:style-name="ifm_p_indent.-5mm_mleft.12mm_ifm">–<text:tab/>Vastgoed management;</text:p>
      <text:p text:style-name="ifm_p_indent.-5mm_mleft.12mm_ifm">–<text:tab/>Facilitaire zaken;</text:p>
      <text:p text:style-name="ifm_p_indent.-5mm_mleft.12mm_ifm">–<text:tab/>ICT;</text:p>
      <text:p text:style-name="ifm_p_indent.-5mm_mleft.12mm_ifm">–<text:tab/>Externe relaties met betrekking tot financiële en vastgoed portefeuille.</text:p>
      <text:p text:style-name="ifm_p_mt.3.7mm_indent.-7mm_mleft.7mm_ifm">2.<text:tab/>De Kamer verleent voorts aan de CFO en de voorzitter, gezamenlijk handelend, volmacht tot het verrichten van privaatrechtelijke rechtshandelingen die verband houden met de in het eerste lid bedoelde aangelegenheden.</text:p>
      <text:h text:style-name="ifm_p_font.bold_mt.5.08mm_page.keep-with-next_ifm" text:outline-level="2">Artikel<text:s/>3<text:s/></text:h>
      <text:p text:style-name="ifm_p_mt.4.23mm_ifm">De Kamer verleent mandaat, volmacht en/ of machtiging aan de functionarissen zoals vermeld in het bij dit besluit behorende mandaatoverzicht.</text:p>
      <text:h text:style-name="ifm_p_font.bold_mt.5.08mm_page.keep-with-next_ifm" text:outline-level="2">Artikel<text:s/>4<text:s/></text:h>
      <text:p text:style-name="ifm_p_mt.4.23mm_ifm">Bij of krachtens dit besluit verleend mandaat, volmacht en machtiging heeft geen betrekking op:</text:p>
      <text:p text:style-name="ifm_p_indent.-5mm_mleft.5mm_ifm">−<text:tab/>het vaststellen of wijzigen van het beleid van de Kamer;</text:p>
      <text:p text:style-name="ifm_p_indent.-5mm_mleft.5mm_ifm">−<text:tab/>het benoemen, ontslaan of schorsen van leden van de regionale raden;</text:p>
      <text:p text:style-name="ifm_p_indent.-5mm_mleft.5mm_ifm">−<text:tab/>het voordragen van de leden van de Kamer;</text:p>
      <text:p text:style-name="ifm_p_indent.-5mm_mleft.5mm_ifm">−<text:tab/>het vaststellen van het (regionale) meerjarenprogramma;</text:p>
      <text:p text:style-name="ifm_p_indent.-5mm_mleft.5mm_ifm">−<text:tab/>het vaststellen van het jaarverslag, jaarrekening, activiteitenplan en begroting;</text:p>
      <text:p text:style-name="ifm_p_indent.-5mm_mleft.5mm_ifm">−<text:tab/>het nemen van beslissingen, die op grond van de wet zijn onderworpen aan de goedkeuring dan wel instemming van de Minister;</text:p>
      <text:p text:style-name="ifm_p_indent.-5mm_mleft.5mm_ifm">−<text:tab/>het nemen van besluiten, die een overschrijding van de vastgestelde begroting of kredieten zouden inhouden.</text:p>
      <text:h text:style-name="ifm_p_font.bold_mt.5.08mm_page.keep-with-next_ifm" text:outline-level="2">Artikel<text:s/>5<text:s/></text:h>
      <text:p text:style-name="ifm_p_mt.4.23mm_indent.-7mm_mleft.7mm_ifm">1.<text:tab/>Een functionaris kan met betrekking tot de aan hem bij dit besluit verleende bevoegdheden ondermandaat, volmacht en/of machtiging verlenen indien en voor zover dit is aangegeven in het bij dit besluit behorende mandaatoverzicht.</text:p>
      <text:p text:style-name="ifm_p_mt.3.7mm_indent.-7mm_mleft.7mm_ifm">2.<text:tab/>Het verlenen van ondermandaat, volmacht, machtiging alsmede wijziging en beëindiging daarvan, geschiedt schriftelijk en wat formulering betreft in overeenstemming met de manager Bestuurszaken van de Kamer.</text:p>
      <text:p text:style-name="ifm_p_mt.3.7mm_indent.-7mm_mleft.7mm_ifm">3.<text:tab/>Een functionaris, die ondermandaat, volmacht, machtiging verleent, draagt er zorg voor dat een afschrift van zijn besluit wordt gezonden aan het team Business &amp; group control van de Kamer en aan de gemandateerde c.q. ge(vol)machtigde.</text:p>
      <text:h text:style-name="ifm_p_font.bold_mt.5.08mm_page.keep-with-next_ifm" text:outline-level="2">Artikel<text:s/>6<text:s/></text:h>
      <text:p text:style-name="ifm_p_mt.4.23mm_ifm">Het krachtens (onder)mandaat of volmacht ondertekenen van stukken geschiedt als volgt:</text:p>
      <text:p text:style-name="ifm_p_ifm">De Kamer van Koophandel,</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januari 2014.</text:p>
      <text:h text:style-name="ifm_p_font.bold_mt.5.08mm_page.keep-with-next_ifm" text:outline-level="2">Artikel<text:s/>8<text:s/></text:h>
      <text:p text:style-name="ifm_p_mt.4.23mm_ifm">Dit besluit wordt aangehaald als: Besluit mandaat, volmacht en machtiging diverse functionarissen</text:p>
      <text:p text:style-name="ifm_p_ifm">Kamer van Koophandel 2014.</text:p>
      <text:p text:style-name="ifm_p_mt.3.7mm_ifm">Dit besluit wordt in de Staatscourant geplaatst.</text:p>
      <text:p text:style-name="ifm_p_font.italic_mt.3.7mm_ifm">
                  Utrecht,
                   20 januari 2014
               </text:p>
      <text:p text:style-name="ifm_p_font.italic_mt.3.7mm_ifm"><text:line-break/>C.J.G.<text:s/> Zuiderwijk,<text:line-break/>Voorzitter Kamer van Koophandel.</text:p>
      <text:p text:style-name="ifm_p_font.italic_mt.3.7mm_ifm"><text:line-break/>H.E. van<text:s/>Baasbank,<text:line-break/>Lid Kamer van Koophandel.</text:p>
      <text:p text:style-name="ifm_p_font.italic_mt.3.7mm_ifm"><text:line-break/>P.C. van<text:s/>Staalduinen,<text:line-break/>Lid Kamer van Koophandel.</text:p>
      <text:h text:style-name="ifm_p_font.bold_mt.5.08mm_page.break-before_ifm" text:outline-level="3">BIJLAGE:<text:s/>MANDAATOVERZICHT ALS BEDOELD IN ARTIKEL 3 VAN HET BESLUIT MANDAAT, VOLMACHT EN MACHTIGING DIVERSE FUNCTIONARISSEN KAMER VAN KOOPHANDEL 2014</text:h>
      <text:h text:style-name="ifm_p_font.bold_mt.5.08mm_page.keep-with-next_ifm" text:outline-level="4">I.<text:s/> Algemeen de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Omschrijving bevoegdheid
                           </text:p>
            </table:table-cell>
            <table:table-cell table:style-name="table.cell.border-top.border-bottom.border-right.padding-top.bottom.pleft.pright">
              <text:p text:style-name="text.cell.7.left">
                              Wettelijke grondslag
                           </text:p>
            </table:table-cell>
            <table:table-cell table:style-name="table.cell.border-top.border-bottom.border-right.padding-top.bottom.pleft.pright">
              <text:p text:style-name="text.cell.7.left">
                              Mandaat, volmacht, machtiging 
                           </text:p>
            </table:table-cell>
            <table:table-cell table:style-name="table.cell.border-top.border-bottom.border-right.padding-top.bottom.pleft.pright">
              <text:p text:style-name="text.cell.7.left">
                              Gemandateerde, ge(vol)machtigde
                           </text:p>
            </table:table-cell>
          </table:table-row>
        </table:table-header-rows>
        <table:table-row>
          <table:table-cell table:style-name="table.cell.border-bottom.border-left.border-right.padding-top.top.pleft.pright">
            <text:p text:style-name="text.cell.7.left">Het verrichten van privaatrechtelijke</text:p>
            <text:p text:style-name="text.cell.7.left">rechtshandelingen ten aanzien van aangelegenheden, die behoren tot het werkterrein van zijn afdeling en voor zover deze passen binnen de normale uitoefening van zijn functie met dien verstande dat het aangaan van financiële verplichtingen het bedrag van € 25.000,– per verplichting niet te boven gaat.   </text:p>
          </table:table-cell>
          <table:table-cell table:style-name="table.cell.border-bottom.border-right.padding-top.top.pleft.pright">
            <text:p text:style-name="text.cell.7.left"/>
          </table:table-cell>
          <table:table-cell table:style-name="table.cell.border-bottom.border-right.padding-top.top.pleft.pright">
            <text:p text:style-name="text.cell.7.left">Volmacht</text:p>
          </table:table-cell>
          <table:table-cell table:style-name="table.cell.border-bottom.border-right.padding-top.top.pleft.pright">
            <text:p text:style-name="text.cell.7.left">a. Manager Bestuurszaken;</text:p>
            <text:p text:style-name="text.cell.7.left">b. Manager HRM;</text:p>
            <text:p text:style-name="text.cell.7.left">c. Manager Stafafdeling HR/</text:p>
            <text:p text:style-name="text.cell.7.left">Exportdocumenten;</text:p>
            <text:p text:style-name="text.cell.7.left">d. Manager Marketing &amp; Communicatie;</text:p>
            <text:p text:style-name="text.cell.7.left">e. Manager Control;</text:p>
            <text:p text:style-name="text.cell.7.left">f. Manager Financiële Administratie;</text:p>
            <text:p text:style-name="text.cell.7.left">g. Manager Audit &amp; Compliance;</text:p>
            <text:p text:style-name="text.cell.7.left">h. Manager Informatiebeleid &amp; Architectuur;</text:p>
            <text:p text:style-name="text.cell.7.left">i. Manager ICT;</text:p>
            <text:p text:style-name="text.cell.7.left">j. Manager Back/Frontoffice;</text:p>
            <text:p text:style-name="text.cell.7.left">k. Manager Centrale Klantafhandeling;</text:p>
            <text:p text:style-name="text.cell.7.left">l. Manager Centrale Productie. </text:p>
          </table:table-cell>
        </table:table-row>
        <table:table-row>
          <table:table-cell table:style-name="table.cell.border-bottom.border-left.border-right.padding-top.top.pleft.pright">
            <text:p text:style-name="text.cell.7.left">Het verrichten van privaatrechtelijke</text:p>
            <text:p text:style-name="text.cell.7.left">rechtshandelingen ten aanzien van aangelegenheden, die behoren tot het werkterrein van zijn afdeling en voor zover deze passen binnen de normale uitoefening van zijn functie met dien verstande dat het aangaan van financiële verplichtingen het bedrag van € 50.000,– per verplichting niet te boven gaat.   </text:p>
          </table:table-cell>
          <table:table-cell table:style-name="table.cell.border-bottom.border-right.padding-top.top.pleft.pright">
            <text:p text:style-name="text.cell.7.left"/>
          </table:table-cell>
          <table:table-cell table:style-name="table.cell.border-bottom.border-right.padding-top.top.pleft.pright">
            <text:p text:style-name="text.cell.7.left">Volmacht </text:p>
          </table:table-cell>
          <table:table-cell table:style-name="table.cell.border-bottom.border-right.padding-top.top.pleft.pright">
            <text:p text:style-name="text.cell.7.left">Manager FHI</text:p>
          </table:table-cell>
        </table:table-row>
        <table:table-row>
          <table:table-cell table:style-name="table.cell.border-bottom.border-left.border-right.padding-top.top.pleft.pright">
            <text:p text:style-name="text.cell.7.left">Het verrichten van feitelijke handelingen ten aanzien van aangelegenheden, die behoren tot het werkterrein van zijn afdeling c.q. organisatieonderdeel en voor zover deze passen binnen de normale uitoefening van zijn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Alle managers</text:p>
          </table:table-cell>
        </table:table-row>
        <table:table-row>
          <table:table-cell table:style-name="table.cell.border-bottom.border-left.border-right.padding-top.top.pleft.pright">
            <text:p text:style-name="text.cell.7.left">Het met inachtneming van het terzake vastgestelde beleid besluiten tot aanstelling, schorsing en ontslag van onder de manager ressorterende functionarissen, alsmede het ten aanzien van deze functionarissen:</text:p>
            <text:p text:style-name="text.cell.7.left">– toekennen/weigeren van  (tijdelijke) uitbreiding van werktijd;</text:p>
            <text:p text:style-name="text.cell.7.left">– goedkeuren/verbieden van nevenwerkzaamheden;</text:p>
            <text:p text:style-name="text.cell.7.left">– toekennen/weigeren van toelagen;</text:p>
            <text:p text:style-name="text.cell.7.left">– toekennen/weigeren van  (jaarlijkse) salarisverhogingen;</text:p>
            <text:p text:style-name="text.cell.7.left">– toekennen van gratificaties en incentives tot € 2500 per functionaris per jaar;</text:p>
            <text:p text:style-name="text.cell.7.left">– nemen van besluiten tot bevordering, overplaatsing;</text:p>
            <text:p text:style-name="text.cell.7.left">– verlenen van langdurig buitengewoon verlof,</text:p>
            <text:p text:style-name="text.cell.7.left">met uitzondering van strafontslag, arbeidsmarkttoelagen, het besluiten tot toepassing van disciplinaire maatregelen, toepassing van hardheidsclausules, vertrekregelingen en het beslissen op bezwaar.</text:p>
          </table:table-cell>
          <table:table-cell table:style-name="table.cell.border-bottom.border-right.padding-top.top.pleft.pright">
            <text:p text:style-name="text.cell.7.left"/>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lle managers </text:p>
          </table:table-cell>
        </table:table-row>
        <table:table-row>
          <table:table-cell table:style-name="table.cell.border-bottom.border-left.border-right.padding-top.top.pleft.pright">
            <text:p text:style-name="text.cell.7.left">Het met inachtneming van het terzake vastgestelde beleid nemen van de volgende beslissingen die onder de manager ressorterende functionarissen betreffen:</text:p>
            <text:p text:style-name="text.cell.7.left">– het verlenen/weigeren van vakantie, zorgverlof, zwangerschaps-, bevallings- en ouderschapsverlof, kortdurend buitengewoon verlof en calamiteitenverlof;</text:p>
            <text:p text:style-name="text.cell.7.left">– het verlenen/weigeren van PAS verlof;</text:p>
            <text:p text:style-name="text.cell.7.left">– het aangaan van stageovereenkomsten;</text:p>
            <text:p text:style-name="text.cell.7.left">– het nemen van beslissingen inzake overwerk;</text:p>
            <text:p text:style-name="text.cell.7.left">– het beslissen op een aanvraag in het kader van de geldende regels inzake scholingsfaciliteiten, inclusief het verlenen van studieverlof;</text:p>
            <text:p text:style-name="text.cell.7.left">– het beslissen op een aanvraag tot wijziging van werktijden van een functionaris niet zijnde een uitbreiding van de arbeidsduur;</text:p>
            <text:p text:style-name="text.cell.7.left">– het accorderen van een  IKAP aanvraag;</text:p>
            <text:p text:style-name="text.cell.7.left">– het beslissen op een verzoek van een functionaris tot vermindering van werktijd.</text:p>
          </table:table-cell>
          <table:table-cell table:style-name="table.cell.border-bottom.border-right.padding-top.top.pleft.pright">
            <text:p text:style-name="text.cell.7.left"/>
          </table:table-cell>
          <table:table-cell table:style-name="table.cell.border-bottom.border-right.padding-top.top.pleft.pright">
            <text:p text:style-name="text.cell.7.left">Mandaat, volmacht, machtiging</text:p>
          </table:table-cell>
          <table:table-cell table:style-name="table.cell.border-bottom.border-right.padding-top.top.pleft.pright">
            <text:p text:style-name="text.cell.7.left">Alle managers</text:p>
          </table:table-cell>
        </table:table-row>
      </table:table>
      <text:h text:style-name="ifm_p_font.bold_mt.5.08mm_page.keep-with-next_ifm" text:outline-level="4">II<text:s/> Bijzonder de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lantcontactcentrum (KCC)</text:p>
            </table:table-cell>
          </table:table-row>
          <table:table-row>
            <table:table-cell table:style-name="table.cell.border-top.border-bottom.border-left.border-right.padding-top.bottom.pleft.pright">
              <text:p text:style-name="text.cell.7.left">
                              Omschrijving bevoegdheid
                           </text:p>
            </table:table-cell>
            <table:table-cell table:style-name="table.cell.border-top.border-bottom.border-right.padding-top.bottom.pleft.pright">
              <text:p text:style-name="text.cell.7.left">
                              Wettelijke grondslag
                           </text:p>
            </table:table-cell>
            <table:table-cell table:style-name="table.cell.border-top.border-bottom.border-right.padding-top.bottom.pleft.pright">
              <text:p text:style-name="text.cell.7.left">
                              Mandaat, volmacht, machtiging 
                           </text:p>
            </table:table-cell>
            <table:table-cell table:style-name="table.cell.border-top.border-bottom.border-right.padding-top.bottom.pleft.pright">
              <text:p text:style-name="text.cell.7.left">
                              Gemandateerde, ge(vol)machtigde 
                           </text:p>
            </table:table-cell>
          </table:table-row>
        </table:table-header-rows>
        <table:table-row>
          <table:table-cell table:style-name="table.cell.border-bottom.border-left.border-right.padding-top.top.pleft.pright">
            <text:p text:style-name="text.cell.7.left">Het nemen van besluiten en  het verrichten van feitelijke handelingen verband houdende met het beheer van het handelsregister, het ontbinden van rechtspersonen door de Kamer, de afgifte van exportdocumenten en het in depot nemen van algemene voorwaarden.  </text:p>
          </table:table-cell>
          <table:table-cell table:style-name="table.cell.border-bottom.border-right.padding-top.top.pleft.pright">
            <text:p text:style-name="text.cell.7.left">Handelsregisterwet/besluit;</text:p>
            <text:p text:style-name="text.cell.7.left">Algemene douaneregeling/besluit;</text:p>
            <text:p text:style-name="text.cell.7.left">Wet op de Kamer van Koophandel;</text:p>
            <text:p text:style-name="text.cell.7.left">Boek 2 BW;</text:p>
            <text:p text:style-name="text.cell.7.left">Aanverwante regelgeving.</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Manager</text:p>
            <text:p text:style-name="text.cell.7.left">Stafafdeling HR/</text:p>
            <text:p text:style-name="text.cell.7.left">Exportdocumenten</text:p>
          </table:table-cell>
        </table:table-row>
        <table:table-row>
          <table:table-cell table:style-name="table.cell.border-bottom.border-left.border-right.padding-top.top.pleft.pright">
            <text:p text:style-name="text.cell.7.left">Het aanvragen van subsidies en/of bijdragen bij andere overheden en instanties en na verlening voldoen aan de daaraan verbonden voorwaarden voor zover de subsidie of bijdrage het bedrag van € 500.000,– niet te boven gaat en verband houdt met aangelegenheden die behoren tot het werkterrein van zijn 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Manager</text:p>
            <text:p text:style-name="text.cell.7.left">Stafafdeling HR/</text:p>
            <text:p text:style-name="text.cell.7.left">Exportdocumenten</text:p>
          </table:table-cell>
        </table:table-row>
        <table:table-row>
          <table:table-cell table:style-name="table.cell.border-bottom.border-left.border-right.padding-top.top.pleft.pright">
            <text:p text:style-name="text.cell.7.left">Het nemen van besluiten en  het verrichten van feitelijke handelingen verband houdende met het beheer van het handelsregister, het ontbinden van rechtspersonen door de Kamer, de afgifte van export-documenten en het in depot nemen van algemene voorwaarden, met uitzondering van het behandelen van beroepschriften.</text:p>
          </table:table-cell>
          <table:table-cell table:style-name="table.cell.border-bottom.border-right.padding-top.top.pleft.pright">
            <text:p text:style-name="text.cell.7.left">Handelsregisterwet/besluit;</text:p>
            <text:p text:style-name="text.cell.7.left">Algemene douaneregeling/besluit;</text:p>
            <text:p text:style-name="text.cell.7.left">Wet op de Kamer van Koophandel;</text:p>
            <text:p text:style-name="text.cell.7.left">Boek 2 BW;</text:p>
            <text:p text:style-name="text.cell.7.left">Aanverwante regelgeving.</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Manager Front/</text:p>
            <text:p text:style-name="text.cell.7.left">Backoffice</text:p>
          </table:table-cell>
        </table:table-row>
        <table:table-row>
          <table:table-cell table:style-name="table.cell.border-bottom.border-left.border-right.padding-top.top.pleft.pright">
            <text:p text:style-name="text.cell.7.left">Het verstrekken/ondertekenen van uittreksels, afschriften van algemene voorwaarden en afschriften en verklaringen uit het handelsregister. </text:p>
          </table:table-cell>
          <table:table-cell table:style-name="table.cell.border-bottom.border-right.padding-top.top.pleft.pright">
            <text:p text:style-name="text.cell.7.left">Handelsregisterwet/besluit.</text:p>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a. Teamleider C productie HR Info;</text:p>
            <text:p text:style-name="text.cell.7.left">b. Teamleider C Frontoffice;</text:p>
            <text:p text:style-name="text.cell.7.left">c. Medewerker productie HR Info;</text:p>
            <text:p text:style-name="text.cell.7.left">d. Medewerker Frontoffice niveau 1 en 2;</text:p>
            <text:p text:style-name="text.cell.7.left">e. Medewerker Receptie.</text:p>
          </table:table-cell>
        </table:table-row>
        <table:table-row>
          <table:table-cell table:style-name="table.cell.border-bottom.border-left.border-right.padding-top.top.pleft.pright">
            <text:p text:style-name="text.cell.7.left">Het beslissen op een aanvraag tot afscherming van een adres als bedoeld in artikel 51 Handelsregisterbesluit.</text:p>
          </table:table-cell>
          <table:table-cell table:style-name="table.cell.border-bottom.border-right.padding-top.top.pleft.pright">
            <text:p text:style-name="text.cell.7.left">Handelsregisterwet/besluit.</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 Teamleider C Backoffice;</text:p>
            <text:p text:style-name="text.cell.7.left">b. Medewerker Handelsregister niveau 2 en 3;</text:p>
            <text:p text:style-name="text.cell.7.left">c. Beleidsadviseur KCC niveau 1 en 2.</text:p>
          </table:table-cell>
        </table:table-row>
        <table:table-row>
          <table:table-cell table:style-name="table.cell.border-bottom.border-left.border-right.padding-top.top.pleft.pright">
            <text:p text:style-name="text.cell.7.left">Het nemen van besluiten en het verrichten van feitelijke handelingen verband houdende met het ontbinden van rechtspersonen door de Kamer.</text:p>
          </table:table-cell>
          <table:table-cell table:style-name="table.cell.border-bottom.border-right.padding-top.top.pleft.pright">
            <text:p text:style-name="text.cell.7.left">Artikel 2:19 a van het  Burgerlijk Wetboek.</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 Medewerker Handelsregister niveau 2 en 3;</text:p>
            <text:p text:style-name="text.cell.7.left">c. Beleidsadviseur KCC niveau 1 en 2.</text:p>
          </table:table-cell>
        </table:table-row>
        <table:table-row>
          <table:table-cell table:style-name="table.cell.border-bottom.border-left.border-right.padding-top.top.pleft.pright">
            <text:p text:style-name="text.cell.7.left">Het nemen van besluiten en het verrichten van feitelijke handelingen verband houdende met het beheer van het handelsregister, met uitzondering van de behandeling van bezwaar- en beroepschriften.</text:p>
          </table:table-cell>
          <table:table-cell table:style-name="table.cell.border-bottom.border-right.padding-top.top.pleft.pright">
            <text:p text:style-name="text.cell.7.left">Handelsregisterwet/besluit;</text:p>
            <text:p text:style-name="text.cell.7.left">Aanverwante regelgeving.</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 Teamleider C Frontoffice;</text:p>
            <text:p text:style-name="text.cell.7.left">b. Teamleider C Backoffice;</text:p>
            <text:p text:style-name="text.cell.7.left">c. Medewerker Handelsregister niveau 1, 2 en 3;</text:p>
            <text:p text:style-name="text.cell.7.left">d. Medewerker Frontoffice niveau 1 en 2.</text:p>
          </table:table-cell>
        </table:table-row>
        <table:table-row>
          <table:table-cell table:style-name="table.cell.border-bottom.border-left.border-right.padding-top.top.pleft.pright">
            <text:p text:style-name="text.cell.7.left">Het behandelen van bezwaarschriften, waaronder het  beslissen op bezwaar, verband houdende met het beheer van het handelsregister en het ontbinden van rechtspersonen door de Kamer.</text:p>
          </table:table-cell>
          <table:table-cell table:style-name="table.cell.border-bottom.border-right.padding-top.top.pleft.pright">
            <text:p text:style-name="text.cell.7.left">Handelsregisterwet/besluit;</text:p>
            <text:p text:style-name="text.cell.7.left">Boek 2 BW; Algemene wet bestuursrecht;</text:p>
            <text:p text:style-name="text.cell.7.left">Aanverwante regelgeving.</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 Teamleider C Backoffice;</text:p>
            <text:p text:style-name="text.cell.7.left">b. Medewerker Handelsregister niveau 2 en 3;</text:p>
            <text:p text:style-name="text.cell.7.left">c. Beleidsadviseur KCC niveau 1 en 2.</text:p>
          </table:table-cell>
        </table:table-row>
        <table:table-row>
          <table:table-cell table:style-name="table.cell.border-bottom.border-left.border-right.padding-top.top.pleft.pright">
            <text:p text:style-name="text.cell.7.left">De behandeling van een verzoek, waaronder het nemen van een beslissing, tot kostenvergoeding bij een bezwaarschrift, de behandeling van een ingebrekestelling (met dwangsom) en de behandeling van een civielrechtelijke aansprakelijkstelling verband houdende met het beheer van het handelsregister en het ontbinden van rechtspersonen door de Kamer.</text:p>
          </table:table-cell>
          <table:table-cell table:style-name="table.cell.border-bottom.border-right.padding-top.top.pleft.pright">
            <text:p text:style-name="text.cell.7.left">Handelsregisterwet/besluit;</text:p>
            <text:p text:style-name="text.cell.7.left">Boek 2 BW; Algemene wet bestuursrecht;</text:p>
            <text:p text:style-name="text.cell.7.left">Aanverwante regelgeving.</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Manager Stafafdeling HR/ Exportdocumenten </text:p>
          </table:table-cell>
        </table:table-row>
        <table:table-row>
          <table:table-cell table:style-name="table.cell.border-bottom.border-left.border-right.padding-top.top.pleft.pright">
            <text:p text:style-name="text.cell.7.left">Het behandelen van beroepschriften  verband houdende met het beheer van het handelsregister en het ontbinden van rechtspersonen door de Kamer, met de bevoegdheid tot het nemen van nieuwe besluiten.</text:p>
          </table:table-cell>
          <table:table-cell table:style-name="table.cell.border-bottom.border-right.padding-top.top.pleft.pright">
            <text:p text:style-name="text.cell.7.left">Handelsregisterwet/besluit;</text:p>
            <text:p text:style-name="text.cell.7.left">Boek 2 BW; Algemene wet bestuursrecht;</text:p>
            <text:p text:style-name="text.cell.7.left">Aanverwante regelgeving.</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Beleidsadviseur KCC niveau 1 en 2.</text:p>
          </table:table-cell>
        </table:table-row>
        <table:table-row>
          <table:table-cell table:style-name="table.cell.border-bottom.border-left.border-right.padding-top.top.pleft.pright">
            <text:p text:style-name="text.cell.7.left">Het in depot nemen van algemene voorwaarden en het daarover verstrekken van informatie.</text:p>
          </table:table-cell>
          <table:table-cell table:style-name="table.cell.border-bottom.border-right.padding-top.top.pleft.pright">
            <text:p text:style-name="text.cell.7.left">Artikel 30, eerste lid, sub c Wet op de Kamer van Koophandel;</text:p>
            <text:p text:style-name="text.cell.7.left">Boek 6 BW.</text:p>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Medewerker Deponering</text:p>
          </table:table-cell>
        </table:table-row>
        <table:table-row>
          <table:table-cell table:style-name="table.cell.border-bottom.border-left.border-right.padding-top.top.pleft.pright">
            <text:p text:style-name="text.cell.7.left">De afgifte van een Europese Gemeenschap Verklaring.</text:p>
          </table:table-cell>
          <table:table-cell table:style-name="table.cell.border-bottom.border-right.padding-top.top.pleft.pright">
            <text:p text:style-name="text.cell.7.left">Richtlijn 2005/36/EG.</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Teamleider C Backoffice;</text:p>
            <text:p text:style-name="text.cell.7.left">Medewerker handelsregister niveau 2 en 3.</text:p>
          </table:table-cell>
        </table:table-row>
        <table:table-row>
          <table:table-cell table:style-name="table.cell.border-bottom.border-left.border-right.padding-top.top.pleft.pright">
            <text:p text:style-name="text.cell.7.left">De afgifte van vergunningen betreffende winkelweekacties.</text:p>
          </table:table-cell>
          <table:table-cell table:style-name="table.cell.border-bottom.border-right.padding-top.top.pleft.pright">
            <text:p text:style-name="text.cell.7.left">Artikel 7b Wet op de Kansspelen.</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Teamleider C Backoffice;</text:p>
            <text:p text:style-name="text.cell.7.left">Medewerker handelsregister niveau 2 en 3.</text:p>
          </table:table-cell>
        </table:table-row>
        <table:table-row>
          <table:table-cell table:style-name="table.cell.border-bottom.border-left.border-right.padding-top.top.pleft.pright">
            <text:p text:style-name="text.cell.7.left">Het beslissen op een aanvraag tot afgifte van een certificaat van oorsprong en het ondertekenen van het certificaat. </text:p>
          </table:table-cell>
          <table:table-cell table:style-name="table.cell.border-bottom.border-right.padding-top.top.pleft.pright">
            <text:p text:style-name="text.cell.7.left">Artikel 1:14 Algemene douaneregeling; Algemeen Douanebesluit.</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 Teamleider C exportdocumenten;</text:p>
            <text:p text:style-name="text.cell.7.left">b. Medewerker</text:p>
            <text:p text:style-name="text.cell.7.left">Exportdocumenten niveau 1 en 2;</text:p>
            <text:p text:style-name="text.cell.7.left">c. Beleidsadviseur KCC niveau 2.</text:p>
          </table:table-cell>
        </table:table-row>
        <table:table-row>
          <table:table-cell table:style-name="table.cell.border-bottom.border-left.border-right.padding-top.top.pleft.pright">
            <text:p text:style-name="text.cell.7.left">Het voorzien van een aanvraag tot afgifte van een certificaat inzake goederenverkeer EUR.1 en EUR-MED van de bevindingen van de Kamer.</text:p>
          </table:table-cell>
          <table:table-cell table:style-name="table.cell.border-bottom.border-right.padding-top.top.pleft.pright">
            <text:p text:style-name="text.cell.7.left">Artikel 1:16 Algemene douaneregeling; Algemeen douanebesluit.</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 a. Teamleider C Exportdocumenten;</text:p>
            <text:p text:style-name="text.cell.7.left">b. Medewerker Exportdocumenten niveau 1 en 2;</text:p>
            <text:p text:style-name="text.cell.7.left">c. Beleidsadviseur KCC niveau 2.</text:p>
          </table:table-cell>
        </table:table-row>
        <table:table-row>
          <table:table-cell table:style-name="table.cell.border-bottom.border-left.border-right.padding-top.top.pleft.pright">
            <text:p text:style-name="text.cell.7.left">Het ondertekenen van de toestemming "Automatische Goed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 Teamleider C Exportdocumenten;</text:p>
            <text:p text:style-name="text.cell.7.left">b. Medewerker Exportdocumenten niveau 2;</text:p>
            <text:p text:style-name="text.cell.7.left">c. Beleidsadviseur KCC niveau 2.</text:p>
          </table:table-cell>
        </table:table-row>
        <table:table-row>
          <table:table-cell table:style-name="table.cell.border-bottom.border-left.border-right.padding-top.top.pleft.pright">
            <text:p text:style-name="text.cell.7.left">Het ondertekenen van “aansprakelijkheidsverklaring bewijsmateriaal oorsprong”.</text:p>
          </table:table-cell>
          <table:table-cell table:style-name="table.cell.border-bottom.border-right.padding-top.top.pleft.pright">
            <text:p text:style-name="text.cell.7.left"/>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 Teamleider C Exportdocumenten;</text:p>
            <text:p text:style-name="text.cell.7.left">b. Medewerker Exportdocumenten niveau 2;</text:p>
            <text:p text:style-name="text.cell.7.left">c. Beleidsadviseur KCC niveau 2.</text:p>
          </table:table-cell>
        </table:table-row>
        <table:table-row>
          <table:table-cell table:style-name="table.cell.border-bottom.border-left.border-right.padding-top.top.pleft.pright">
            <text:p text:style-name="text.cell.7.left">Het op verzoek afgeven van verklaringen ten dienste van handel, industrie, ambacht en dienstverlening </text:p>
          </table:table-cell>
          <table:table-cell table:style-name="table.cell.border-bottom.border-right.padding-top.top.pleft.pright">
            <text:p text:style-name="text.cell.7.left">Artikel 30, eerste lid, sub a Wet op de Kamer van Koophandel.</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 Teamleider C exportdocumenten;</text:p>
            <text:p text:style-name="text.cell.7.left">b. Medewerker Exportdocumenten niveau 1 en 2;</text:p>
            <text:p text:style-name="text.cell.7.left">c. Beleidsadviseur KCC niveau 2.</text:p>
          </table:table-cell>
        </table:table-row>
        <table:table-row>
          <table:table-cell table:style-name="table.cell.border-bottom.border-left.border-right.padding-top.top.pleft.pright">
            <text:p text:style-name="text.cell.7.left">Het legaliseren van handtekeningen van personen die bij handel, industrie, ambacht en dienstverlening zijn betrokken.</text:p>
          </table:table-cell>
          <table:table-cell table:style-name="table.cell.border-bottom.border-right.padding-top.top.pleft.pright">
            <text:p text:style-name="text.cell.7.left">Artikel 30, eerste lid, sub b Wet op de Kamer van Koophandel.</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 Teamleider C Exportdocumenten</text:p>
            <text:p text:style-name="text.cell.7.left">b. Medewerker Exportdocumenten niveau 1 en 2</text:p>
            <text:p text:style-name="text.cell.7.left">c. Beleidsadviseur KCC niveau 2.</text:p>
          </table:table-cell>
        </table:table-row>
        <table:table-row>
          <table:table-cell table:style-name="table.cell.border-bottom.border-left.border-right.padding-top.top.pleft.pright">
            <text:p text:style-name="text.cell.7.left">Het beslissen op een aanvraag tot afgifte van een ATA carnet.</text:p>
          </table:table-cell>
          <table:table-cell table:style-name="table.cell.border-bottom.border-right.padding-top.top.pleft.pright">
            <text:p text:style-name="text.cell.7.left"/>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 Teamleider C Exportdocumenten</text:p>
            <text:p text:style-name="text.cell.7.left">b. Medewerker Exportdocumenten niveau 1 en 2</text:p>
            <text:p text:style-name="text.cell.7.left">c. Beleidsadviseur KCC niveau 2.</text:p>
          </table:table-cell>
        </table:table-row>
        <table:table-row>
          <table:table-cell table:style-name="table.cell.border-bottom.border-left.border-right.padding-top.top.pleft.pright">
            <text:p text:style-name="text.cell.7.left">Afgeven inlichtingenbladen INF 4.</text:p>
          </table:table-cell>
          <table:table-cell table:style-name="table.cell.border-bottom.border-right.padding-top.top.pleft.pright">
            <text:p text:style-name="text.cell.7.left">Artikel 6 van EG Verordening 1207/2001 van 11 juni 2001</text:p>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a. Teamleider C Exportdocumenten</text:p>
            <text:p text:style-name="text.cell.7.left">b. Medewerker Exportdocumenten niveau 1 en 2</text:p>
            <text:p text:style-name="text.cell.7.left">c. Beleidsadviseur KCC niveau 2.</text:p>
          </table:table-cell>
        </table:table-row>
        <table:table-row>
          <table:table-cell table:style-name="table.cell.border-bottom.border-left.border-right.padding-top.top.pleft.pright">
            <text:p text:style-name="text.cell.7.left">Behandelen van aanvragen voor bindende oorsprong inlichtingen voor preferentiële en niet-preferentiële oorsprong.</text:p>
          </table:table-cell>
          <table:table-cell table:style-name="table.cell.border-bottom.border-right.padding-top.top.pleft.pright">
            <text:p text:style-name="text.cell.7.left">Artikel 12  Communautaire Douane</text:p>
            <text:p text:style-name="text.cell.7.left">Wetboek.</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Teamleider C Exportdocumenten</text:p>
            <text:p text:style-name="text.cell.7.left">b. Medewerker Exportdocumenten niveau 2</text:p>
            <text:p text:style-name="text.cell.7.left">c. Beleidsadviseur KCC niveau 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Afdeling Marketing &amp; Communicatie</text:p>
            </table:table-cell>
          </table:table-row>
          <table:table-row>
            <table:table-cell table:style-name="table.cell.border-top.border-bottom.border-left.border-right.padding-top.bottom.pleft.pright">
              <text:p text:style-name="text.cell.7.left">
                              Omschrijving bevoegdheid
                           </text:p>
            </table:table-cell>
            <table:table-cell table:style-name="table.cell.border-top.border-bottom.border-right.padding-top.bottom.pleft.pright">
              <text:p text:style-name="text.cell.7.left">
                              Wettelijke grondslag
                           </text:p>
            </table:table-cell>
            <table:table-cell table:style-name="table.cell.border-top.border-bottom.border-right.padding-top.bottom.pleft.pright">
              <text:p text:style-name="text.cell.7.left">
                              Mandaat, volmacht, machtiging 
                           </text:p>
            </table:table-cell>
            <table:table-cell table:style-name="table.cell.border-top.border-bottom.border-right.padding-top.bottom.pleft.pright">
              <text:p text:style-name="text.cell.7.left">
                              Gemandateerde, ge(vol)machtigde 
                           </text:p>
            </table:table-cell>
          </table:table-row>
        </table:table-header-rows>
        <table:table-row>
          <table:table-cell table:style-name="table.cell.border-bottom.border-left.border-right.padding-top.top.pleft.pright">
            <text:p text:style-name="text.cell.7.left">Het verlenen van gebruiksrechten op het KvK logo en Hallo logo van de Kamer.</text:p>
          </table:table-cell>
          <table:table-cell table:style-name="table.cell.border-bottom.border-right.padding-top.top.pleft.pright">
            <text:p text:style-name="text.cell.7.left"/>
          </table:table-cell>
          <table:table-cell table:style-name="table.cell.border-bottom.border-right.padding-top.top.pleft.pright">
            <text:p text:style-name="text.cell.7.left">Volmacht</text:p>
          </table:table-cell>
          <table:table-cell table:style-name="table.cell.border-bottom.border-right.padding-top.top.pleft.pright">
            <text:p text:style-name="text.cell.7.left">a. Manager Marketing &amp; Communicatie;</text:p>
            <text:p text:style-name="text.cell.7.left">b. Teamleider Communicatie;</text:p>
            <text:p text:style-name="text.cell.7.left">c. Teamleider Marketing.</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Afdeling Bestuurszaken</text:p>
            </table:table-cell>
          </table:table-row>
          <table:table-row>
            <table:table-cell table:style-name="table.cell.border-top.border-bottom.border-left.border-right.padding-top.bottom.pleft.pright">
              <text:p text:style-name="text.cell.7.left">
                              Omschrijving bevoegdheid
                           </text:p>
            </table:table-cell>
            <table:table-cell table:style-name="table.cell.border-top.border-bottom.border-right.padding-top.bottom.pleft.pright">
              <text:p text:style-name="text.cell.7.left">
                              Wettelijke grondslag
                           </text:p>
            </table:table-cell>
            <table:table-cell table:style-name="table.cell.border-top.border-bottom.border-right.padding-top.bottom.pleft.pright">
              <text:p text:style-name="text.cell.7.left">
                              Mandaat, volmacht, machtiging 
                           </text:p>
            </table:table-cell>
            <table:table-cell table:style-name="table.cell.border-top.border-bottom.border-right.padding-top.bottom.pleft.pright">
              <text:p text:style-name="text.cell.7.left">
                              Gemandateerde, ge(vol)machtigde 
                           </text:p>
            </table:table-cell>
          </table:table-row>
        </table:table-header-rows>
        <table:table-row>
          <table:table-cell table:style-name="table.cell.border-bottom.border-left.border-right.padding-top.top.pleft.pright">
            <text:p text:style-name="text.cell.7.left">Het behandelen van verzoeken en het nemen van besluiten in  het kader van de Wet bescherming persoonsgegevens.</text:p>
          </table:table-cell>
          <table:table-cell table:style-name="table.cell.border-bottom.border-right.padding-top.top.pleft.pright">
            <text:p text:style-name="text.cell.7.left">Wet bescherming persoons-gegevens.</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 Manager Bestuurszaken;</text:p>
            <text:p text:style-name="text.cell.7.left">b. Juridisch adviseur.</text:p>
          </table:table-cell>
        </table:table-row>
        <table:table-row>
          <table:table-cell table:style-name="table.cell.border-bottom.border-left.border-right.padding-top.top.pleft.pright">
            <text:p text:style-name="text.cell.7.left">Behandeling en afdoening van klachten. </text:p>
          </table:table-cell>
          <table:table-cell table:style-name="table.cell.border-bottom.border-right.padding-top.top.pleft.pright">
            <text:p text:style-name="text.cell.7.left">Hoofdstuk 9 Algemene wet bestuursrecht.</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 Manager Bestuurszaken;</text:p>
            <text:p text:style-name="text.cell.7.left">b. Juridisch adviseur.</text:p>
          </table:table-cell>
        </table:table-row>
        <table:table-row>
          <table:table-cell table:style-name="table.cell.border-bottom.border-left.border-right.padding-top.top.pleft.pright">
            <text:p text:style-name="text.cell.7.left">Het beslissen op verzoeken om informatie op grond van de Wet openbaarheid van bestuur.</text:p>
          </table:table-cell>
          <table:table-cell table:style-name="table.cell.border-bottom.border-right.padding-top.top.pleft.pright">
            <text:p text:style-name="text.cell.7.left">Wet openbaarheid van bestuur.</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a. Manager Bestuurszaken;</text:p>
            <text:p text:style-name="text.cell.7.left">b. Juridisch adviseur.</text:p>
          </table:table-cell>
        </table:table-row>
        <table:table-row>
          <table:table-cell table:style-name="table.cell.border-bottom.border-left.border-right.padding-top.top.pleft.pright">
            <text:p text:style-name="text.cell.7.left">Het behandelen van bezwaar- en beroepschriften, waaronder het  beslissen op bezwaar en het voeren van verweer in gevallen waarin beroep is ingesteld, met uitzondering van bezwaar- en beroepschriften verband houdende met personele aangelegenheden,  het beheer van het handelsregister en/of het ontbinden van rechtspersonen door de Kamer.</text:p>
          </table:table-cell>
          <table:table-cell table:style-name="table.cell.border-bottom.border-right.padding-top.top.pleft.pright">
            <text:p text:style-name="text.cell.7.left"> Algemene wet bestuursrecht.</text:p>
          </table:table-cell>
          <table:table-cell table:style-name="table.cell.border-bottom.border-right.padding-top.top.pleft.pright">
            <text:p text:style-name="text.cell.7.left">Mandaat</text:p>
          </table:table-cell>
          <table:table-cell table:style-name="table.cell.border-bottom.border-right.padding-top.top.pleft.pright">
            <text:p text:style-name="text.cell.7.left">Juridisch adviseur</text:p>
          </table:table-cell>
        </table:table-row>
        <table:table-row>
          <table:table-cell table:style-name="table.cell.border-bottom.border-left.border-right.padding-top.top.pleft.pright">
            <text:p text:style-name="text.cell.7.left">Behandeling van verzoek, waaronder het nemen van een beslissing,  tot kostenvergoeding bij een bezwaarschrift en de behandeling van een ingebrekestelling (met dwangsom) niet verband houdende met personele aangelegenheden, het beheer van het handelsregister en/of het ontbinden van rechtspersonen door de Kamer. </text:p>
          </table:table-cell>
          <table:table-cell table:style-name="table.cell.border-bottom.border-right.padding-top.top.pleft.pright">
            <text:p text:style-name="text.cell.7.left">Algemene wet bestuursrecht;</text:p>
            <text:p text:style-name="text.cell.7.left">Aanverwante regelgeving.</text:p>
          </table:table-cell>
          <table:table-cell table:style-name="table.cell.border-bottom.border-right.padding-top.top.pleft.pright">
            <text:p text:style-name="text.cell.7.left">Mandaat</text:p>
          </table:table-cell>
          <table:table-cell table:style-name="table.cell.border-bottom.border-right.padding-top.top.pleft.pright">
            <text:p text:style-name="text.cell.7.left">Manager Bestuurszaken</text:p>
          </table:table-cell>
        </table:table-row>
        <table:table-row>
          <table:table-cell table:style-name="table.cell.border-bottom.border-left.border-right.padding-top.top.pleft.pright">
            <text:p text:style-name="text.cell.7.left">De bevoegdheid tot het bekendmaken van officiële publicaties in de Staatscourant en daarvoor één of meer contactpersonen aan te wijzen en te (laten) registreren bij de functioneel beheerder van het Digitaal Loket.</text:p>
          </table:table-cell>
          <table:table-cell table:style-name="table.cell.border-bottom.border-right.padding-top.top.pleft.pright">
            <text:p text:style-name="text.cell.7.left"/>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Manager Bestuurszak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Afdeling Human resource management (HRM)</text:p>
            </table:table-cell>
          </table:table-row>
          <table:table-row>
            <table:table-cell table:style-name="table.cell.border-top.border-bottom.border-left.border-right.padding-top.bottom.pleft.pright">
              <text:p text:style-name="text.cell.7.left">
                              Omschrijving bevoegdheid
                           </text:p>
            </table:table-cell>
            <table:table-cell table:style-name="table.cell.border-top.border-bottom.border-right.padding-top.bottom.pleft.pright">
              <text:p text:style-name="text.cell.7.left">
                              Wettelijke grondslag
                           </text:p>
            </table:table-cell>
            <table:table-cell table:style-name="table.cell.border-top.border-bottom.border-right.padding-top.bottom.pleft.pright">
              <text:p text:style-name="text.cell.7.left">
                              Mandaat, volmacht, machtiging 
                           </text:p>
            </table:table-cell>
            <table:table-cell table:style-name="table.cell.border-top.border-bottom.border-right.padding-top.bottom.pleft.pright">
              <text:p text:style-name="text.cell.7.left">
                              Gemandateerde, ge(vol)machtigde 
                           </text:p>
            </table:table-cell>
          </table:table-row>
        </table:table-header-rows>
        <table:table-row>
          <table:table-cell table:style-name="table.cell.border-bottom.border-left.border-right.padding-top.top.pleft.pright">
            <text:p text:style-name="text.cell.7.left">Het behandelen en afdoen van</text:p>
            <text:p text:style-name="text.cell.7.left">klachten betrekking hebbende op functionarissen van de Kamer. </text:p>
          </table:table-cell>
          <table:table-cell table:style-name="table.cell.border-bottom.border-right.padding-top.top.pleft.pright">
            <text:p text:style-name="text.cell.7.left">Hoofdstuk 9 Algemene wet bestuursrecht.</text:p>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Manager HRM</text:p>
          </table:table-cell>
        </table:table-row>
        <table:table-row>
          <table:table-cell table:style-name="table.cell.border-bottom.border-left.border-right.padding-top.top.pleft.pright">
            <text:p text:style-name="text.cell.7.left">Het behandelen van bezwaarschriften, met uitzondering van het beslissen op bezwaar, met betrekking tot de rechtspositie en arbeidsvoorwaarden van functionarissen aangesteld door de Kamer in vaste of tijdelijke dienst, alsmede het in dat kader aanwijzen van functionarissen die de betrokkenen horen.</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Manager HRM</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Finance &amp; Control </text:p>
            </table:table-cell>
          </table:table-row>
          <table:table-row>
            <table:table-cell table:style-name="table.cell.border-top.border-bottom.border-left.border-right.padding-top.bottom.pleft.pright">
              <text:p text:style-name="text.cell.7.left">
                              Omschrijving bevoegdheid
                           </text:p>
            </table:table-cell>
            <table:table-cell table:style-name="table.cell.border-top.border-bottom.border-right.padding-top.bottom.pleft.pright">
              <text:p text:style-name="text.cell.7.left">
                              Wettelijke grondslag
                           </text:p>
            </table:table-cell>
            <table:table-cell table:style-name="table.cell.border-top.border-bottom.border-right.padding-top.bottom.pleft.pright">
              <text:p text:style-name="text.cell.7.left">
                              Mandaat, volmacht, machtiging
                           </text:p>
            </table:table-cell>
            <table:table-cell table:style-name="table.cell.border-top.border-bottom.border-right.padding-top.bottom.pleft.pright">
              <text:p text:style-name="text.cell.7.left">
                              Gemandateerde, ge(vol)machtigde
                           </text:p>
            </table:table-cell>
          </table:table-row>
        </table:table-header-rows>
        <table:table-row>
          <table:table-cell table:style-name="table.cell.border-bottom.border-left.border-right.padding-top.top.pleft.pright">
            <text:p text:style-name="text.cell.7.left">Het doen van opgaven diverse statistieken CBS/BZK.</text:p>
          </table:table-cell>
          <table:table-cell table:style-name="table.cell.border-bottom.border-right.padding-top.top.pleft.pright">
            <text:p text:style-name="text.cell.7.left"/>
          </table:table-cell>
          <table:table-cell table:style-name="table.cell.border-bottom.border-right.padding-top.top.pleft.pright">
            <text:p text:style-name="text.cell.7.left"> Machtiging</text:p>
          </table:table-cell>
          <table:table-cell table:style-name="table.cell.border-bottom.border-right.padding-top.top.pleft.pright">
            <text:p text:style-name="text.cell.7.left"> Manager Control</text:p>
          </table:table-cell>
        </table:table-row>
        <table:table-row>
          <table:table-cell table:style-name="table.cell.border-bottom.border-left.border-right.padding-top.top.pleft.pright">
            <text:p text:style-name="text.cell.7.left">Het doen van aangiften bij Belastingdienst.</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Manager Financiële Administratie</text:p>
          </table:table-cell>
        </table:table-row>
        <table:table-row>
          <table:table-cell table:style-name="table.cell.border-bottom.border-left.border-right.padding-top.top.pleft.pright">
            <text:p text:style-name="text.cell.7.left">Het storneren van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Manager Financiële Administratie </text:p>
          </table:table-cell>
        </table:table-row>
        <table:table-row>
          <table:table-cell table:style-name="table.cell.border-bottom.border-left.border-right.padding-top.top.pleft.pright">
            <text:p text:style-name="text.cell.7.left">Besluitvorming inzake vaststellen van een betalingsverplichting aan de Kamer (bestuursrechtelijke</text:p>
            <text:p text:style-name="text.cell.7.left">geldschulden).</text:p>
          </table:table-cell>
          <table:table-cell table:style-name="table.cell.border-bottom.border-right.padding-top.top.pleft.pright">
            <text:p text:style-name="text.cell.7.left">Titel 4.4</text:p>
            <text:p text:style-name="text.cell.7.left">Algemene wet</text:p>
            <text:p text:style-name="text.cell.7.left">bestuursrecht</text:p>
          </table:table-cell>
          <table:table-cell table:style-name="table.cell.border-bottom.border-right.padding-top.top.pleft.pright">
            <text:p text:style-name="text.cell.7.left">Mandaat</text:p>
          </table:table-cell>
          <table:table-cell table:style-name="table.cell.border-bottom.border-right.padding-top.top.pleft.pright">
            <text:p text:style-name="text.cell.7.left">Manager Financiële Administratie </text:p>
          </table:table-cell>
        </table:table-row>
        <table:table-row>
          <table:table-cell table:style-name="table.cell.border-bottom.border-left.border-right.padding-top.top.pleft.pright">
            <text:p text:style-name="text.cell.7.left">Besluit tot aanmaning en</text:p>
            <text:p text:style-name="text.cell.7.left">invordering bij dwangbevel i.v.m. betaling bestuursrechtelijke geldschuld aan de Kamer.</text:p>
          </table:table-cell>
          <table:table-cell table:style-name="table.cell.border-bottom.border-right.padding-top.top.pleft.pright">
            <text:p text:style-name="text.cell.7.left">Afdeling 4.4.4.</text:p>
            <text:p text:style-name="text.cell.7.left">Algemene wet</text:p>
            <text:p text:style-name="text.cell.7.left">bestuursrecht</text:p>
          </table:table-cell>
          <table:table-cell table:style-name="table.cell.border-bottom.border-right.padding-top.top.pleft.pright">
            <text:p text:style-name="text.cell.7.left">Mandaat</text:p>
          </table:table-cell>
          <table:table-cell table:style-name="table.cell.border-bottom.border-right.padding-top.top.pleft.pright">
            <text:p text:style-name="text.cell.7.left">Manager Financiële Administratie </text:p>
          </table:table-cell>
        </table:table-row>
        <table:table-row>
          <table:table-cell table:style-name="table.cell.border-bottom.border-left.border-right.padding-top.top.pleft.pright">
            <text:p text:style-name="text.cell.7.left">Opdracht civielrechtelijke incasso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Manager Financiële Administratie </text:p>
          </table:table-cell>
        </table:table-row>
        <table:table-row>
          <table:table-cell table:style-name="table.cell.border-bottom.border-left.border-right.padding-top.top.pleft.pright">
            <text:p text:style-name="text.cell.7.left">Oninbaar verklaren vorderingen tot het bedrag van € 500,– per 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Mandaat, machtiging</text:p>
          </table:table-cell>
          <table:table-cell table:style-name="table.cell.border-bottom.border-right.padding-top.top.pleft.pright">
            <text:p text:style-name="text.cell.7.left">Manager Financiële Administratie </text:p>
          </table:table-cell>
        </table:table-row>
        <table:table-row>
          <table:table-cell table:style-name="table.cell.border-bottom.border-left.border-right.padding-top.top.pleft.pright">
            <text:p text:style-name="text.cell.7.left">Beschikken over bank- en girotegoeden van de Kamer.</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Manager Financiële Administratie </text:p>
          </table:table-cell>
        </table:table-row>
        <table:table-row>
          <table:table-cell table:style-name="table.cell.border-bottom.border-left.border-right.padding-top.top.pleft.pright">
            <text:p text:style-name="text.cell.7.left">Aanleveren automatische incasso’s.</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Manager Financiële Administratie </text:p>
          </table:table-cell>
        </table:table-row>
        <table:table-row>
          <table:table-cell table:style-name="table.cell.border-bottom.border-left.border-right.padding-top.top.pleft.pright">
            <text:p text:style-name="text.cell.7.left">Correspondentie bankrekeningen en overige correspondentie van algemene aard.</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Manager Financiële Administratie </text:p>
          </table:table-cell>
        </table:table-row>
        <table:table-row>
          <table:table-cell table:style-name="table.cell.border-bottom.border-left.border-right.padding-top.top.pleft.pright">
            <text:p text:style-name="text.cell.7.left">Het uitvoeren van loonbeslag.</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Manager Financiële Administratie </text:p>
          </table:table-cell>
        </table:table-row>
        <table:table-row>
          <table:table-cell table:style-name="table.cell.border-bottom.border-left.border-right.padding-top.top.pleft.pright">
            <text:p text:style-name="text.cell.7.left">Ondertekenen subsidieaanvragen.</text:p>
          </table:table-cell>
          <table:table-cell table:style-name="table.cell.border-bottom.border-right.padding-top.top.pleft.pright">
            <text:p text:style-name="text.cell.7.left">Afdeling 4.2</text:p>
            <text:p text:style-name="text.cell.7.left">Algemene wet bestuursrecht.</text:p>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Manager Control</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Afdeling Facilitaire zaken, Huisvesting en Inkoop (FHI)</text:p>
            </table:table-cell>
          </table:table-row>
          <table:table-row>
            <table:table-cell table:style-name="table.cell.border-top.border-bottom.border-left.border-right.padding-top.bottom.pleft.pright">
              <text:p text:style-name="text.cell.7.left">
                              Omschrijving bevoegdheid
                           </text:p>
            </table:table-cell>
            <table:table-cell table:style-name="table.cell.border-top.border-bottom.border-right.padding-top.bottom.pleft.pright">
              <text:p text:style-name="text.cell.7.left">
                              Wettelijke grondslag
                           </text:p>
            </table:table-cell>
            <table:table-cell table:style-name="table.cell.border-top.border-bottom.border-right.padding-top.bottom.pleft.pright">
              <text:p text:style-name="text.cell.7.left">
                              Mandaat, volmacht, machtiging
                           </text:p>
            </table:table-cell>
            <table:table-cell table:style-name="table.cell.border-top.border-bottom.border-right.padding-top.bottom.pleft.pright">
              <text:p text:style-name="text.cell.7.left">
                              Gemandateerde, ge(vol)machtigde
                           </text:p>
            </table:table-cell>
          </table:table-row>
        </table:table-header-rows>
        <table:table-row>
          <table:table-cell table:style-name="table.cell.border-bottom.border-left.border-right.padding-top.top.pleft.pright">
            <text:p text:style-name="text.cell.7.left">Het verrichten van privaatrechtelijke</text:p>
            <text:p text:style-name="text.cell.7.left">rechtshandelingen en feitelijke handelingen ten aanzien van aangelegenheden, die behoren tot het werkterrein van zijn afdeling en voor zover deze passen binnen de normale uitoefening van zijn functie, waaronder mede verstaan het aangaan van huurovereenkomsten, met dien verstande dat het aangaan van financiële verplichtingen het bedrag van € 50.000,– per verplichting niet te boven gaat.   </text:p>
          </table:table-cell>
          <table:table-cell table:style-name="table.cell.border-bottom.border-right.padding-top.top.pleft.pright">
            <text:p text:style-name="text.cell.7.left"/>
          </table:table-cell>
          <table:table-cell table:style-name="table.cell.border-bottom.border-right.padding-top.top.pleft.pright">
            <text:p text:style-name="text.cell.7.left">Volmacht, machtiging</text:p>
          </table:table-cell>
          <table:table-cell table:style-name="table.cell.border-bottom.border-right.padding-top.top.pleft.pright">
            <text:p text:style-name="text.cell.7.left">Manager FHI</text:p>
          </table:table-cell>
        </table:table-row>
        <table:table-row>
          <table:table-cell table:style-name="table.cell.border-bottom.border-left.border-right.padding-top.top.pleft.pright">
            <text:p text:style-name="text.cell.7.left">Het nemen van besluiten t.a.v. aanbestedingsvorm: enkelvoudige, onderhands meervoudige of Europese aanbestedings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Mandaat</text:p>
          </table:table-cell>
          <table:table-cell table:style-name="table.cell.border-bottom.border-right.padding-top.top.pleft.pright">
            <text:p text:style-name="text.cell.7.left">a. Teamleider Inkoop;</text:p>
            <text:p text:style-name="text.cell.7.left">b. Inkoper niveau 3.</text:p>
          </table:table-cell>
        </table:table-row>
        <table:table-row>
          <table:table-cell table:style-name="table.cell.border-bottom.border-left.border-right.padding-top.top.pleft.pright">
            <text:p text:style-name="text.cell.7.left">Opvragen en beoordelen van offertes tussen het bedrag van € 25.000,– en de drempelwaarde voor Europese aanbestedingen.</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a. Teamleider Inkoop;</text:p>
            <text:p text:style-name="text.cell.7.left">b. Inkoper niveau 3.</text:p>
          </table:table-cell>
        </table:table-row>
        <table:table-row>
          <table:table-cell table:style-name="table.cell.border-bottom.border-left.border-right.padding-top.top.pleft.pright">
            <text:p text:style-name="text.cell.7.left">Het starten en begeleiden van onderhands meervoudige aanbestedingsprocedures boven het bedrag van € 25.000,– of Europese aanbestedingsprocedures. </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a. Teamleider Inkoop;</text:p>
            <text:p text:style-name="text.cell.7.left">b. Inkoper niveau 3.</text:p>
          </table:table-cell>
        </table:table-row>
        <table:table-row>
          <table:table-cell table:style-name="table.cell.border-bottom.border-left.border-right.padding-top.top.pleft.pright">
            <text:p text:style-name="text.cell.7.left">Het voeren van onderhandelingen/</text:p>
            <text:p text:style-name="text.cell.7.left">contractbesprekingen binnen aanbestedingstrajecten.</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Teamleider Inkoop</text:p>
          </table:table-cell>
        </table:table-row>
        <table:table-row>
          <table:table-cell table:style-name="table.cell.border-bottom.border-left.border-right.padding-top.top.pleft.pright">
            <text:p text:style-name="text.cell.7.left">Het uitvoeren van aanbestedings-besluiten, waaronder het opmaken, ondertekenen en verzenden van gunnings- en afwijzingsbe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Inkoper niveau 2 en 3.</text:p>
          </table:table-cell>
        </table:table-row>
        <table:table-row>
          <table:table-cell table:style-name="table.cell.border-bottom.border-left.border-right.padding-top.top.pleft.pright">
            <text:p text:style-name="text.cell.7.left">Behandelen/afdoen van klachten, verband houdende met (Europese) aanbestedingen.</text:p>
          </table:table-cell>
          <table:table-cell table:style-name="table.cell.border-bottom.border-right.padding-top.top.pleft.pright">
            <text:p text:style-name="text.cell.7.left">Hoofdstuk 9 van  Algemene wet bestuursrecht.</text:p>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Manager FHI</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Ondernemersondersteuning (OO)</text:p>
            </table:table-cell>
          </table:table-row>
          <table:table-row>
            <table:table-cell table:style-name="table.cell.border-top.border-bottom.border-left.border-right.padding-top.bottom.pleft.pright">
              <text:p text:style-name="text.cell.7.left">
                              Omschrijving bevoegdheid
                           </text:p>
            </table:table-cell>
            <table:table-cell table:style-name="table.cell.border-top.border-bottom.border-right.padding-top.bottom.pleft.pright">
              <text:p text:style-name="text.cell.7.left">
                              Wettelijke grondslag
                           </text:p>
            </table:table-cell>
            <table:table-cell table:style-name="table.cell.border-top.border-bottom.border-right.padding-top.bottom.pleft.pright">
              <text:p text:style-name="text.cell.7.left">
                              Mandaat, volmacht, machtiging
                           </text:p>
            </table:table-cell>
            <table:table-cell table:style-name="table.cell.border-top.border-bottom.border-right.padding-top.bottom.pleft.pright">
              <text:p text:style-name="text.cell.7.left">
                              Gemandateerde, ge(vol)machtigde
                           </text:p>
            </table:table-cell>
          </table:table-row>
        </table:table-header-rows>
        <table:table-row>
          <table:table-cell table:style-name="table.cell.border-bottom.border-left.border-right.padding-top.top.pleft.pright">
            <text:p text:style-name="text.cell.7.left">Aanvragen van subsidies/bijdragen bij andere overheden/instanties en na verlening voldoen aan de daaraan verbonden voorwaarden voor zover de subsidie/bijdrage verband houdt met aangelegenheden  behorende tot het werkterrein van ondernemersondersteuning en het bedrag van € 500.000,– niet te boven gaat.</text:p>
          </table:table-cell>
          <table:table-cell table:style-name="table.cell.border-bottom.border-right.padding-top.top.pleft.pright">
            <text:p text:style-name="text.cell.7.left"/>
          </table:table-cell>
          <table:table-cell table:style-name="table.cell.border-bottom.border-right.padding-top.top.pleft.pright">
            <text:p text:style-name="text.cell.7.left">Machtiging </text:p>
          </table:table-cell>
          <table:table-cell table:style-name="table.cell.border-bottom.border-right.padding-top.top.pleft.pright">
            <text:p text:style-name="text.cell.7.left">Manager projec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3</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3</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Kamer van Koophandel inhoudende de verlening van mandaat, volmacht en machtiging aan diverse functionarissen van de Kamer van Koophandel (Besluit mandaat, volmacht en machtiging diverse functionarissen Kamer van Koophandel 2014)</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Kamer van Koophandel inhoudende de verlening van mandaat, volmacht en machtiging aan diverse functionarissen van de Kamer van Koophandel (Besluit mandaat, volmacht en machtiging diverse functionarissen Kamer van Koophandel 2014)</meta:user-defined>
    <meta:user-defined meta:name="DCTERMS.W3CDTF/DCTERMS.available">2014-01-31</meta:user-defined>
  </office:meta>
</office:document-meta>
</file>