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Depot Pernis Schroeder van de Kolklaan 2, Poortugaal (gemeente Albrandswaard),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Depot Pernis (37G01)</text:p>
      <text:p text:style-name="ifm_p_ifm">Locatie: Schroeder van de Kolklaan 2, 3171 BK te Poortugaal (gemeente Albrandswaard)</text:p>
      <text:p text:style-name="ifm_p_ifm">Activiteit: Bouwen en Milieuneutraal wijzigen</text:p>
      <text:p text:style-name="ifm_p_ifm">Voor: Uitbreiding van Depot Pernis met nieuwbouw van gebouw B7551, de Centrale Controle Kamer</text:p>
      <text:p text:style-name="ifm_p_ifm">Aanvraagdatum: 15 oktober 2013</text:p>
      <text:p text:style-name="ifm_p_ifm">Besluitdatum: 16 januari 2014</text:p>
      <text:p text:style-name="ifm_p_ifm">Bekendmaking: 16 januari 2014</text:p>
      <text:p text:style-name="ifm_p_ifm">Zaaknummer: 98435795</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7146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1</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1</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Depot Pernis Schroeder van de Kolklaan 2, Poortugaal (gemeente Albrandswaard),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1</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erleend Depot Pernis Schroeder van de Kolklaan 2, Poortugaal (gemeente Albrandswaard), DCMR Milieudienst Rijnmond</meta:user-defined>
    <meta:user-defined meta:name="DCTERMS.W3CDTF/DCTERMS.available">2014-01-30</meta:user-defined>
    <meta:user-defined meta:name="OVERHEIDop.Ruimtelijkplan/OVERHEIDop.bekendmakingBetreffendePlan"/>
  </office:meta>
</office:document-meta>
</file>