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3-3-3">
      <text:list-level-style-bullet text:bullet-char="•" text:level="1">
        <style:list-level-properties text:min-label-width="10mm"/>
      </text:list-level-style-bullet>
    </text:list-style>
    <text:list-style style:name="id1-3-2-2-1-16-2-3-3-3-1">
      <text:list-level-style-bullet text:bullet-char="•" text:level="1">
        <style:list-level-properties text:min-label-width="10mm"/>
      </text:list-level-style-bullet>
    </text:list-style>
    <text:list-style style:name="id1-3-2-2-1-16-2-3-3-3-2">
      <text:list-level-style-bullet text:bullet-char="•" text:level="1">
        <style:list-level-properties text:min-label-width="10mm"/>
      </text:list-level-style-bullet>
    </text:list-style>
    <text:list-style style:name="id1-3-2-2-1-16-2-3-3-3-3">
      <text:list-level-style-bullet text:bullet-char="•" text:level="1">
        <style:list-level-properties text:min-label-width="10mm"/>
      </text:list-level-style-bullet>
    </text:list-style>
    <text:list-style style:name="id1-3-2-2-1-16-2-3-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eest Bewonersvereniging Meeuwenoord 30 augustus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chikking van burgemeester en wethouders van Brielle inzake het nemen van een verkeersbesluit, als bedoeld in de Wegenverkeerswet 1994.</text:p>
            <text:p text:style-name="common-al">Betreft: </text:p>
            <text:p text:style-name="common-al">Het instellen van verkeersmaatregelen voor een buurtbarbecue en rommelmarkt van Bewonersvereniging Meeuwenoord op 30 augustus 2014;</text:p>
            <text:p text:style-name="common-al">Ten behoeve van het waarborgen van de goede doorstroming van het verkeer is het wenselijk om verkeersmaatregelen te treffen. </text:p>
            <text:p text:style-name="common-al">-----------------------------------------------------------------------------------------------------</text:p>
            <text:p text:style-name="common-al"><text:span text:style-name="nadrukondlijn">Overwegende dat:</text:span></text:p>
            <text:list text:style-name="id1-3-2-2-1-7">
              <text:list-item text:style-override="id1-3-2-2-1-7-1">
                <text:number>-</text:number>
                <text:p text:style-name="al">voor het bovengenoemde evenement een aanvraag is ingekomen waaruit blijkt dat verkeersmaatregelen nodig zijn om de festiviteiten door te kunnen laten gaan; </text:p>
              </text:list-item>
              <text:list-item text:style-override="id1-3-2-2-1-7-2">
                <text:number>-</text:number>
                <text:p text:style-name="al">de politie en brandweer positief adviseren op het evenement. </text:p>
              </text:list-item>
              <text:list-item text:style-override="id1-3-2-2-1-7-3">
                <text:number>-</text:number>
                <text:p text:style-name="al">de veiligheid op de weg gewaarborgd wordt door het treffen van dit besluit; </text:p>
              </text:list-item>
              <text:list-item text:style-override="id1-3-2-2-1-7-4">
                <text:number>-</text:number>
                <text:p text:style-name="al">in verband met de op- en afbouw van het evenement extra tijd nodig is;</text:p>
              </text:list-item>
            </text:list>
            <text:p text:style-name="common-al">gelet op de vorenstaande overwegingen zijn wij van oordeel, dat de in het dictum te noemen verkeersmaatregel behoort te worden genomen;</text:p>
            <text:p text:style-name="common-al"><text:span text:style-name="nadrukvet">BESLUIT</text:span>:</text:p>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om, conform de bijgevoegde situatietekening,<text:span text:style-name="nadrukvet"/></text:p>
            <text:p text:style-name="common-al">1. voor de Buurtbarbecue en rommelmarkt Meeuwenoord op 30 augustus 2014:</text:p>
            <text:p text:style-name="common-al">van 29 augustus 2014 14.00 uur tot 31 augustus 2014 13.00 uur op het openbare parkeerterrein aan het Van Egmondplein in Brielle: </text:p>
            <text:list text:style-name="id1-3-2-2-1-16">
              <text:list-item text:style-override="id1-3-2-2-1-16-1">
                <text:number>-</text:number>
                <text:p text:style-name="al">een parkeerverbod in te stellen, middels bord E1,voor de parkeerplaatsen aldaar;</text:p>
              </text:list-item>
              <text:list-item text:style-override="id1-3-2-2-1-16-2">
                <text:number>-</text:number>
                <text:p text:style-name="al">een afsluiting in te stellen d.m.v. hekken met bijbehorend geslotenverklaringsbord C1;</text:p>
                <text:list text:style-name="id1-3-2-2-1-16-2-3">
                  <text:list-item text:style-override="id1-3-2-2-1-16-2-3-1">
                    <text:number>2.</text:number>
                    <text:p text:style-name="al">de wegsleepregeling van toepassing te laten zijn; </text:p>
                  </text:list-item>
                  <text:list-item text:style-override="id1-3-2-2-1-16-2-3-2">
                    <text:number>3.</text:number>
                    <text:p text:style-name="al">om deze verkeersmaatregelen te publiceren de Staatscourant en in de rubriek Brielle Info van het Briels Nieuwsland;</text:p>
                  </text:list-item>
                  <text:list-item text:style-override="id1-3-2-2-1-16-2-3-3">
                    <text:number>4.</text:number>
                    <text:p text:style-name="al">een afschrift van dit besluit te zenden aan:</text:p>
                    <text:list text:style-name="id1-3-2-2-1-16-2-3-3-3">
                      <text:list-item text:style-override="id1-3-2-2-1-16-2-3-3-3-1">
                        <text:number>•</text:number>
                        <text:p text:style-name="al">sector grondgebied, afdeling Beheer Openbare Ruimte;</text:p>
                      </text:list-item>
                      <text:list-item text:style-override="id1-3-2-2-1-16-2-3-3-3-2">
                        <text:number>•</text:number>
                        <text:p text:style-name="al">de VRR Brandweer; </text:p>
                      </text:list-item>
                      <text:list-item text:style-override="id1-3-2-2-1-16-2-3-3-3-3">
                        <text:number>•</text:number>
                        <text:p text:style-name="al">de politie;</text:p>
                      </text:list-item>
                      <text:list-item text:style-override="id1-3-2-2-1-16-2-3-3-3-4">
                        <text:number>•</text:number>
                        <text:p text:style-name="al">de officier van Justitie te Rotterdam.</text:p>
                      </text:list-item>
                    </text:list>
                  </text:list-item>
                </text:list>
              </text:list-item>
            </text:list>
            <text:p text:style-name="common-al">Brielle, 21 augustus 2014</text:p>
            <text:p text:style-name="common-al">Burgemeester en wethouders voornoemd,</text:p>
            <text:p text:style-name="common-al">namens dezen</text:p>
            <text:p text:style-name="common-al">de gemeentesecretaris,</text:p>
            <text:p text:style-name="common-al">P.Schouten</text:p>
            <text:p text:style-name="common-al">verzonden: </text:p>
            <text:p text:style-name="common-al">afgekondigd: </text:p>
            <text:p text:style-name="common-al">NB</text:p>
            <text:p text:style-name="last-al">Belanghebbenden worden erop gewezen, dat binnen zes weken na de dag van bekendmaking van dit besluit een bezwaarschrift kan worden ingediend bij het college van burgemeester en wethouders van Brielle, Postbus 101, Brielle. Het maken van bezwaar schorst de werking van het besluit niet.</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05</text:span><text:line-break/><text:date style:data-style-name="dag" text:fixed="true" text:date-value="2014-08-26"/><text:line-break/><text:date style:data-style-name="jaar" text:fixed="true" text:date-value="2014-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505</text:span><text:date style:data-style-name="nicedate" text:fixed="true" text:date-value="201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505</text:span><text:date style:data-style-name="nicedate" text:fixed="true" text:date-value="201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eest Bewonersvereniging Meeuwenoord 30 augustus 2014</meta:user-defined>
    <meta:user-defined meta:name="OVERHEIDop.doctype">Officiële Publicaties, versie 1.1</meta:user-defined>
    <meta:user-defined meta:name="DCTERMS.W3CDTF/OVERHEIDop.jaargang">2014</meta:user-defined>
    <meta:user-defined meta:name="DCTERMS.W3CDTF/DCTERMS.available">26-08-2014</meta:user-defined>
    <meta:user-defined meta:name="OVERHEIDop.publicationIssue">24505</meta:user-defined>
    <meta:user-defined meta:name="OVERHEIDop.StcrtID/DC.identifier">stcrt-2014-24505</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Bestuur | Gemeenten</meta:user-defined>
    <meta:user-defined meta:name="OVERHEID.PostcodeHuisnummer/OVERHEIDop.postcodeHuisnummer">3231CV 18</meta:user-defined>
    <meta:user-defined meta:name="OVERHEIDop.woonplaats">Brielle</meta:user-defined>
    <meta:user-defined meta:name="OVERHEIDop.straatnaam">Van Egmond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8-30</meta:user-defined>
    <meta:user-defined meta:name="xs:date/OVERHEIDop.einddatum">2014-08-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478</meta:user-defined>
    <meta:user-defined meta:name="DCTERMS.alternative">Gemeente Brielle - verkeersbesluit
meeuwenoord
brielle
Van Egmondplein - Van Egmondplein </meta:user-defined>
    <meta:user-defined meta:name="OVERHEID.EPSG28992/DC.spatial">71055 436430</meta:user-defined>
    <meta:user-defined meta:name="OVERHEIDop.versieInformatie"/>
  </office:meta>
</office:document-meta>
</file>