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4438-001.png" xlink:show="embed" xlink:type="simple"/></draw:frame>Bekendmaking vaststelling 7<text:span text:style-name="ifm_span_font.superscript_size.14pt_ifm">e</text:span> wijzigingsplan Bestemmingsplan Binnenstad, Bergen op Zoom</text:h>
      <text:p text:style-name="ifm_p_mt.11.1mm_ifm">Het college van burgemeester en wethouders van de gemeente Bergen op Zoom maakt bekend dat zij het “7<text:span text:style-name="ifm_span_font.superscript_mt.11.1mm_ifm">e</text:span> wijzigingsplan bestemmingsplan Binnenstad” met plannummer NL.IMRO.07480000WP0063g0301- ongewijzigd heeft vastgesteld.</text:p>
      <text:p text:style-name="ifm_p_mt.3.7mm_ifm">Het 7<text:span text:style-name="ifm_span_font.superscript_ifm">e</text:span> wijzigingsplan voorziet in de wijziging op één locatie. De eigenaar van het pand Antwerpsestraat 6 en 6a heeft verzocht om een wijziging voor splitsing in gestapelde woningen. Het betreft een herenhuis met voor de beneden en bovenverdieping een afzonderlijke toegang vanaf de straatzijde. Het wijzigingsgebied is kadastraal bekend onder nummer H 428, plaatselijk bekend als Antwerpsestraat 6 en 6a.</text:p>
      <text:p text:style-name="ifm_p_mt.3.7mm_ifm">Het ontwerpwijzigingsplan heeft vanaf 16 juni op de gebruikelijke wijze gedurende zes weken voor eenieder ter inzage gelegen. Gedurende deze termijn zijn geen zienswijzen ingediend.</text:p>
      <text:h text:style-name="ifm_p_font.bold_mt.5.08mm_page.keep-with-next_ifm" text:outline-level="4">Inzage</text:h>
      <text:p text:style-name="ifm_p_mt.4.23mm_ifm">Het besluit tot vaststelling van het wijzigingsplan met bijbehorende stukken ligt vanaf 1 september 2014 gedurende 6 weken tijdens kantooruren voor een ieder ter inzage in de leeshoek van het stadskantoor J. Obrechtlaan, Bergen op Zoom. Het besluit is tevens digitaal beschikbaar via onze gemeentelijke website www.bergenopzoom.nl en via www.ruimtelijkeplannen.nl (NL.IMRO.07480000WP0063g0301-).</text:p>
      <text:h text:style-name="ifm_p_font.bold_mt.5.08mm_page.keep-with-next_ifm" text:outline-level="4">Beroep</text:h>
      <text:p text:style-name="ifm_p_mt.4.23mm_ifm">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eft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423.</text:p>
      <text:p text:style-name="ifm_p_font.italic_mt.3.7mm_ifm">
                  Bergen op Zoom,
                   2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8</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8</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7e wijzigingsplan Bestemmingsplan Binnensta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24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7e wijzigingsplan Bestemmingsplan Binnenstad, Bergen op Zoom</meta:user-defined>
    <meta:user-defined meta:name="DCTERMS.alternative">Bekendmaking vaststelling 7e wijzigingsplan Bestemmingsplan Binnenstad, Bergen op Zoom</meta:user-defined>
    <meta:user-defined meta:name="DCTERMS.W3CDTF/DCTERMS.available">2014-08-29</meta:user-defined>
    <meta:user-defined meta:name="OVERHEIDop.Ruimtelijkplan/OVERHEIDop.bekendmakingBetreffendePlan"/>
  </office:meta>
</office:document-meta>
</file>