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443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mt.11.1mm_ifm" style:family="text" style:name="ifm_span_font.superscript_mt.11.1mm_ifm">
      <style:text-properties style:text-position="super 70%"/>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437</text:p>
          </table:table-cell>
        </table:table-row>
        <table:table-row table:style-name="staatscourant.koprow1">
          <table:covered-table-cell/>
          <table:covered-table-cell/>
          <table:table-cell office:value-type="string" table:style-name="staatscourant.publicatiedatumcel">
            <text:p>29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4-24437-001.png" xlink:show="embed" xlink:type="simple"/></draw:frame>Bekendmaking vaststelling 8<text:span text:style-name="ifm_span_font.superscript_size.14pt_ifm">e</text:span> wijzigingsplan Bestemmingsplan Binnenstad, Bergen op Zoom</text:h>
      <text:p text:style-name="ifm_p_mt.11.1mm_ifm">Het college van burgemeester en wethouders van de gemeente Bergen op Zoom maakt bekend dat zij het “8<text:span text:style-name="ifm_span_font.superscript_mt.11.1mm_ifm">e</text:span> wijzigingsplan bestemmingsplan Binnenstad” met plannummer NL.IMRO.07480000WP0063h0301- ongewijzigd heeft vastgesteld.</text:p>
      <text:p text:style-name="ifm_p_mt.3.7mm_ifm">Het 8<text:span text:style-name="ifm_span_font.superscript_ifm">e</text:span> wijzigingsplan voorziet in wijzigingen op drie locaties. De eigenaren van de panden Lievevrouwestraat 23 (kadastraal bekend onder nummer G 7930), Lievevrouwestraat 32 (kadastraal bekend onder nummer G 7746) en Engelsestraat 14 (kadastraal bekend onder G 572) hebben verzocht om een wijziging voor splitsing in gestapelde woningen. Het betreffen drie herenhuizen met mogelijkheden voor verschillende functies op de begane grond. Om tegemoet te komen aan de wensen van de aanvragers en voorkomen van leegstand in de binnenstad, is het 8<text:span text:style-name="ifm_span_font.superscript_ifm">e</text:span> wijzigingsplan Bestemmingsplan Binnenstad opgesteld, waarin deze wijzigingen zijn opgenomen.</text:p>
      <text:p text:style-name="ifm_p_mt.3.7mm_ifm">Het ontwerpwijzigingsplan heeft vanaf 16 juni op de gebruikelijke wijze gedurende zes weken voor eenieder ter inzage gelegen. Gedurende deze termijn zijn geen zienswijzen ingediend.</text:p>
      <text:h text:style-name="ifm_p_font.bold_mt.5.08mm_page.keep-with-next_ifm" text:outline-level="4">Inzage</text:h>
      <text:p text:style-name="ifm_p_mt.4.23mm_ifm">Het besluit tot vaststelling van het wijzigingsplan met bijbehorende stukken ligt vanaf 1 september 2014 gedurende 6 weken tijdens kantooruren voor een ieder ter inzage in de leeshoek van het stadskantoor J. Obrechtlaan, Bergen op Zoom. Het besluit is tevens digitaal beschikbaar via onze gemeentelijke website www.bergenopzoom.nl en via www.ruimtelijkeplannen.nl (NL.IMRO.07480000WP0063h0301-).</text:p>
      <text:h text:style-name="ifm_p_font.bold_mt.5.08mm_page.keep-with-next_ifm" text:outline-level="4">Beroep</text:h>
      <text:p text:style-name="ifm_p_mt.4.23mm_ifm">Gedurende genoemde periode van zes weken kan tegen het besluit tot vaststelling van het wijzigingsplan beroep worden ingesteld bij de Afdeling Bestuursrechtspraak van de Raad van State, Postbus 20019, 2500 EA Den Haag. Beroep kan worden ingesteld door belanghebbenden die tijdig een zienswijze bij het college heeft ingediend, dan wel door belanghebbenden aan wie niet verweten kan worden dat zij niet tijdig een zienswijze ingediend hebben.</text:p>
      <text:h text:style-name="ifm_p_font.bold_mt.5.08mm_page.keep-with-next_ifm" text:outline-level="4">Inwerkingtreding</text:h>
      <text:p text:style-name="ifm_p_mt.4.23mm_ifm">Het besluit tot vaststelling van het wijzigingsplan treedt in werking daags na afloop van de beroepstermijn. Indien binnen de beroepstermijn naast het beroepschrift tevens een verzoek is ingediend om voorlopige voorziening bij de Voorzitter van de Afdeling Bestuursrechtspraak van de Raad van State, treedt het besluit van het college niet in werking voordat op een dergelijk verzoek is beslist. Aan het instellen van beroep en het indienen van een verzoek om voorlopige voorzieningen zijn kosten verbonden.</text:p>
      <text:p text:style-name="ifm_p_mt.3.7mm_ifm">Voor meer informatie kunt u contact opnemen met het team Ruimtelijke Ordening en Vergunningen via telefoonnummer 0164 – 277 423.</text:p>
      <text:p text:style-name="ifm_p_font.italic_mt.3.7mm_ifm">
                  Bergen op Zoom,
                   29 augustus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4437</text:span><text:tab/>29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4437</text:span><text:tab/>29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kendmaking vaststelling 8e wijzigingsplan Bestemmingsplan Binnenstad, Bergen op Zoom</dc:title>
    <meta:user-defined meta:name="OVERHEID.Gemeente/DC.creator">Bergen op Zoom</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4600AA4</meta:user-defined>
    <meta:user-defined meta:name="OVERHEIDop.StcrtID/DCTERMS.isReplacedBy"/>
    <meta:user-defined meta:name="OVERHEIDop.StcrtID/DCTERMS.requires"/>
    <meta:user-defined meta:name="OVERHEIDop.pagina"/>
    <meta:user-defined meta:name="OVERHEIDop.StcrtID/DC.identifier">stcrt-2014-244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43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kendmaking vaststelling 8e wijzigingsplan Bestemmingsplan Binnenstad, Bergen op Zoom</meta:user-defined>
    <meta:user-defined meta:name="DCTERMS.alternative">Bekendmaking vaststelling 8e wijzigingsplan Bestemmingsplan Binnenstad, Bergen op Zoom</meta:user-defined>
    <meta:user-defined meta:name="DCTERMS.W3CDTF/DCTERMS.available">2014-08-29</meta:user-defined>
    <meta:user-defined meta:name="OVERHEIDop.Ruimtelijkplan/OVERHEIDop.bekendmakingBetreffendePlan"/>
  </office:meta>
</office:document-meta>
</file>