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34</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Monster-Zuid aan Hoge Noordweg 7 te Naaldwijk, Ministerie van Economische Zaken</text:h>
      <text:h text:style-name="ifm_p_font.bold_mt.7.4mm_page.keep-with-next_ifm" text:outline-level="4">Kennisgeving</text:h>
      <text:p text:style-name="ifm_p_mt.4.23mm_ifm">De Minister van Economische Zaken maakt bekend:</text:p>
      <text:p text:style-name="ifm_p_mt.3.7mm_ifm">Op 19 mei 2014 heeft de Nederlandse Aardolie Maatschappij B.V. te Assen een aanvraag ingediend om een vergunning ingevolge de Wet algemene bepalingen omgevingsrecht. De aanvraag heeft betrekking op de inrichting Monster-Zuid, gelegen aan de Hoge Noordweg 7 te Naaldwijk, in de gemeente Westland, op het perceel kadastraal bekend gemeente Naaldwijk, sectie C, nummer 1258.</text:p>
      <text:p text:style-name="ifm_p_mt.3.7mm_ifm">De omgevingsvergunning betreft het oprichten en in werking hebben van de inrichting Monster-Zuid. De inrichting is bestemd voor het produceren, meten en afvoeren van aardgas. De nieuwe gasproductieput MNZ-1 wordt aangesloten op een gasproductieskid. Het gas en de meegevoerde productievloeistoffen afkomstig uit de put worden via de gasproductieskid door middel van een bovengrondse productieleiding via een gezamenlijke ondergrondse natgastransportleiding onbehandeld afgevoerd naar de gasbehandelingsinstallatie Gaag.</text:p>
      <text:p text:style-name="ifm_p_mt.3.7mm_ifm">De Minister is voornemens de gevraagde vergunning te verlenen.</text:p>
      <text:p text:style-name="ifm_p_mt.3.7mm_ifm">Het ontwerpbesluit en de andere relevante stukken liggen met ingang van 3 september 2014 gedurende zes weken ter inzage op de secretarie van de gemeente Westland te Naaldwijk, Stokdijkkade 2 te Naaldwijk.</text:p>
      <text:p text:style-name="ifm_p_ifm">Wij adviseren u voor de inzage van dit ontwerpbesluit eerst contact op te nemen met de gemeente Westland, telefoon 14 0174.</text:p>
      <text:p text:style-name="ifm_p_mt.3.7mm_ifm">Tot en met 14 oktober 2014 kan eenieder zienswijzen met betrekking tot het ontwerpbesluit schriftelijk kenbaar maken aan:</text:p>
      <text:p text:style-name="ifm_p_mt.3.7mm_ifm">Ministerie van Economische Zaken</text:p>
      <text:p text:style-name="ifm_p_ifm">DG Energie, Telecom en Mededinging, Directie Energiemarkt</text:p>
      <text:p text:style-name="ifm_p_ifm">T.a.v. mevrouw G.S.J. Kooij</text:p>
      <text:p text:style-name="ifm_p_ifm">Postbus 20401</text:p>
      <text:p text:style-name="ifm_p_ifm">2500 EK DEN HAAG</text:p>
      <text:p text:style-name="ifm_p_mt.3.7mm_ifm">Ook voor inlichtingen kunt u zich wenden tot mevrouw G.S.J. Kooij, telefoon 06 – 54 79 52 29 of 070 – 379 70 88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434</text:span><text:tab/>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434</text:span><text:tab/>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inrichting Monster-Zuid aan Hoge Noordweg 7 te Naaldwijk,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3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ntwerpbesluit omgevingsvergunning inrichting Monster-Zuid aan Hoge Noordweg 7 te Naaldwijk, Ministerie van Economische Zaken</meta:user-defined>
    <meta:user-defined meta:name="DCTERMS.W3CDTF/DCTERMS.available">2014-09-02</meta:user-defined>
    <meta:user-defined meta:name="OVERHEIDop.Ruimtelijkplan/OVERHEIDop.bekendmakingBetreffendePlan"/>
  </office:meta>
</office:document-meta>
</file>