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lengtebeperking Uiterweg - Grund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2014</text:p>
            <text:p text:style-name="common-al">Z-2014/020665, D-2014/231551</text:p>
            <text:p text:style-name="common-al">Burgemeester en wethouders van Aalsmeer besluiten hun besluit van 3 april, zaaknummer Z-2014/020665 en documentnummer D-2014/094166, waarbij zij besloten de Uiterweg en Grundelweg gesloten te verklaren voor voertuigen en samenstellen van voertuigen die met inbegrip van lading, langer zijn dan 12 meter, in te trekken. </text:p>
            <text:p text:style-name="common-al"><text:span text:style-name="nadrukvet">Motivering</text:span></text:p>
            <text:p text:style-name="common-al">Het besluit wordt als volgt gemotiveerd: </text:p>
            <text:list text:style-name="id1-3-2-2-1-6">
              <text:list-item text:style-override="id1-3-2-2-1-6-1">
                <text:number>-</text:number>
                <text:p text:style-name="al">Op het verkeersbesluit zijn door verschillende belanghebbenden bezwaren gemaakt.  </text:p>
              </text:list-item>
              <text:list-item text:style-override="id1-3-2-2-1-6-2">
                <text:number>-</text:number>
                <text:p text:style-name="al">Er is gebleken dat er op juridische gronden nader onderzoek nodig is naar de gevolgen van het besluit voor de verkeersafwikkeling op de alternatieve routes die lange vrachtwagens zouden moeten gaan rijden, en wat daarvan de gevolgen zijn voor belanghebbenden. </text:p>
              </text:list-item>
            </text:list>
            <text:p text:style-name="common-al"><text:span text:style-name="nadrukvet">Wettelijke grondslag</text:span></text:p>
            <text:p text:style-name="common-al">Het besluit is gebaseerd op:</text:p>
            <text:list text:style-name="id1-3-2-2-1-9">
              <text:list-item text:style-override="id1-3-2-2-1-9-1">
                <text:number>-</text:number>
                <text:p text:style-name="al">de Wegenverkeerswet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 inclusief Uitvoeringsvoorschriften</text:p>
              </text:list-item>
            </text:list>
            <text:p text:style-name="common-al"><text:span text:style-name="nadrukvet">Bevoegd gezag</text:span></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text:span text:style-name="nadrukvet">Inzage</text:span></text:p>
            <text:p text:style-name="common-al">Dit besluit ligt gedurende een periode van zes weken ter inzage bij de Afdeling Publiekszaken van de Gemeente Aalsmeer, Drie Kolommenplein 1 te Aalsmeer. </text:p>
            <text:p text:style-name="common-al"><text:span text:style-name="nadrukvet">Ondertekening</text:span></text:p>
            <text:p text:style-name="common-al">Aalsmeer, 21 augustus 2014</text:p>
            <text:p text:style-name="common-al">Burgemeester en wethouders van Aalsmeer,</text:p>
            <text:p text:style-name="common-al">namens dezen,</text:p>
            <text:p text:style-name="common-al">ing. N.J. Altorf</text:p>
            <text:p text:style-name="common-al">Hoofd Centrale Beheertaken</text:p>
            <text:p text:style-name="last-al">Dit verkeersbesluit is openbaar gemaakt op 25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6</text:span><text:line-break/><text:date style:data-style-name="dag" text:fixed="true" text:date-value="2014-08-25"/><text:line-break/><text:date style:data-style-name="jaar" text:fixed="true" text:date-value="2014-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416</text:span><text:date style:data-style-name="nicedate" text:fixed="true" text:date-value="2014-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416</text:span><text:date style:data-style-name="nicedate" text:fixed="true" text:date-value="2014-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lengtebeperking Uiterweg - Grundelweg</meta:user-defined>
    <meta:user-defined meta:name="OVERHEIDop.doctype">Officiële Publicaties, versie 1.1</meta:user-defined>
    <meta:user-defined meta:name="DCTERMS.W3CDTF/OVERHEIDop.jaargang">2014</meta:user-defined>
    <meta:user-defined meta:name="DCTERMS.W3CDTF/DCTERMS.available">25-08-2014</meta:user-defined>
    <meta:user-defined meta:name="OVERHEIDop.publicationIssue">24416</meta:user-defined>
    <meta:user-defined meta:name="OVERHEIDop.StcrtID/DC.identifier">stcrt-2014-24416</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AA 1</meta:user-defined>
    <meta:user-defined meta:name="OVERHEIDop.woonplaats">Aalsmeer</meta:user-defined>
    <meta:user-defined meta:name="OVERHEIDop.straatnaam">Ui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alsmeer - Intrekking verkeersbesluit van 3 april 2014 - Uiterweg - Grundelweg</meta:user-defined>
    <meta:user-defined meta:name="OVERHEID.EPSG28992/DC.spatial">111416 475612</meta:user-defined>
    <meta:user-defined meta:name="OVERHEIDop.versieInformatie"/>
  </office:meta>
</office:document-meta>
</file>