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xt:span text:style-name="nadrukvet">Spoorstraat - Griftdijk Noord Lent; stopverbod </text:span><text:span text:style-name="nadrukvet">(besluit</text:span><text:span text:style-name="nadrukvet"/><text:span text:style-name="nadrukvet">21</text:span><text:span text:style-name="nadrukvet"/><text:span text:style-name="nadrukvet">augustus</text:span><text:span text:style-name="nadrukvet"/><text:span text:style-name="nadrukvet">2014</text:span><text:span text:style-name="nadrukvet">; k</text:span><text:span text:style-name="nadrukvet">enmerk</text:span><text:span text:style-name="nadrukvet"> 14.000</text:span><text:span text:style-name="nadrukvet">9383</text:span><text:span text:style-name="nadrukvet">)</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amens burgemeester en wethouders van gemeente Nijmegen wordt het volgende verkeersbesluit bekend gemaakt </text:p>
            <text:p text:style-name="common-al"><text:span text:style-name="nadrukvet">Spoorstraat - Griftdijk Noord Lent; stopverbod </text:span><text:span text:style-name="nadrukvet">(besluit</text:span><text:span text:style-name="nadrukvet"/><text:span text:style-name="nadrukvet"> 21</text:span><text:span text:style-name="nadrukvet"/><text:span text:style-name="nadrukvet">augustus</text:span><text:span text:style-name="nadrukvet"/><text:span text:style-name="nadrukvet">2014</text:span><text:span text:style-name="nadrukvet">; k</text:span><text:span text:style-name="nadrukvet">enmerk</text:span><text:span text:style-name="nadrukvet"> 14.000</text:span><text:span text:style-name="nadrukvet">9383</text:span><text:span text:style-name="nadrukvet">)</text:span></text:p>
            <text:p text:style-name="common-al">In mei 2014 is besloten in de Spoorstraat in Lent een verbod stil te staan (stopverbod) in te stellen nabij het Citadelcollege. Gebleken is dat er buiten het ingestelde stopverbod alsnog voertuigen worden geparkeerd met als gevolg dat er nog steeds sprake is van een verkeersonveilige situatie. Om verbetering in deze situatie te brengen wordt het stopverbod uitgebreid. Hiertoe is het volgende besloten:</text:p>
            <text:p text:style-name="common-al">I.Intrekking besluit d.d. 19 mei 2014 nr. 14.0005590 waarin een verbod stil te staan (stopverbod) is ingesteld aan beide zijden van de Spoorstraat vanaf het punt direct ten noorden van de inrit van het parkeerterrein aan de Spoorstraat tot Griftdijk Noord;</text:p>
            <text:list text:style-name="id1-3-2-2-1-5">
              <text:list-item text:style-override="id1-3-2-2-1-5-1">
                <text:number>II.</text:number>
                <text:p text:style-name="al">Instelling van een verbod stil te staan (stopverbod):</text:p>
              </text:list-item>
              <text:list-item text:style-override="id1-3-2-2-1-5-2">
                <text:number>a.</text:number>
                <text:p text:style-name="al">aan beide zijden van Griftdijk Noord vanaf de aansluiting Margaretha van Mechelenweg tot en met de aansluiting Spoorstraat; </text:p>
              </text:list-item>
              <text:list-item text:style-override="id1-3-2-2-1-5-3">
                <text:number>b.</text:number>
                <text:p text:style-name="al">aan beide zijden van de Spoorstraat vanaf het punt direct ten noorden van de inrit van het parkeerterrein aan de Spoorstraat tot Griftdijk Noord;</text:p>
              </text:list-item>
            </text:list>
            <text:p text:style-name="common-al">Bovengenoemd besluit met bijbehorende situatietekening ligt gedurende zes weken na heden voor eenieder ter inzage bij de Informatiebalie in de Stadswinkel, Marienburg 75 Nijmegen (maandag t/m vrijdag van 09.00-17.00 uur en op donderdag van 09.00-20.00 uur).</text:p>
            <text:p text:style-name="common-al">Gedurende deze termijn kan op grond van de Algemene wet bestuursrecht door belanghebbenden tegen dit besluit een bezwaarschrift worden ingediend bij Burgemeester en Wethouders van Nijmegen, postbus 9105, 6500 HG Nijmegen.</text:p>
            <text:p text:style-name="last-al">Het is mogelijk om uw bezwaarschrift digitaal in te dienen via een webformulier in de digitale balie van de gemeente Nijmegen (www.nijmegen.nl). Voor het indienen van een digitaal bezwaarschrift dient u in het bezit te zijn van een DigiD.</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14</text:span><text:line-break/><text:date style:data-style-name="dag" text:fixed="true" text:date-value="2014-08-26"/><text:line-break/><text:date style:data-style-name="jaar" text:fixed="true" text:date-value="2014-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414</text:span><text:date style:data-style-name="nicedate" text:fixed="true" text:date-value="201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414</text:span><text:date style:data-style-name="nicedate" text:fixed="true" text:date-value="2014-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poorstraat - Griftdijk Noord Lent; stopverbod (besluit21augustus2014; kenmerk 14.0009383)</meta:user-defined>
    <meta:user-defined meta:name="OVERHEIDop.doctype">Officiële Publicaties, versie 1.1</meta:user-defined>
    <meta:user-defined meta:name="DCTERMS.W3CDTF/OVERHEIDop.jaargang">2014</meta:user-defined>
    <meta:user-defined meta:name="DCTERMS.W3CDTF/DCTERMS.available">26-08-2014</meta:user-defined>
    <meta:user-defined meta:name="OVERHEIDop.publicationIssue">24414</meta:user-defined>
    <meta:user-defined meta:name="OVERHEIDop.StcrtID/DC.identifier">stcrt-2014-24414</meta:user-defined>
    <meta:user-defined meta:name="OVERHEID.Organisatietype/OVERHEID.organisationType">gemeente</meta:user-defined>
    <meta:user-defined meta:name="OVERHEID.Gemeente/OVERHEID.authority">Nijmegen</meta:user-defined>
    <meta:user-defined meta:name="OVERHEID.Gemeente/DC.creator">Nijmegen</meta:user-defined>
    <meta:user-defined meta:name="OVERHEID.TaxonomieBeleidsagenda/OVERHEID.category">Verkeer | Weg</meta:user-defined>
    <meta:user-defined meta:name="OVERHEIDop.woonplaats">Lent</meta:user-defined>
    <meta:user-defined meta:name="OVERHEIDop.straatnaam">Spoo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1402</meta:user-defined>
    <meta:user-defined meta:name="DCTERMS.alternative">Gemeente Nijmegen - stopverbod  - Spoorstraat - Griftdijk Noord</meta:user-defined>
    <meta:user-defined meta:name="OVERHEID.EPSG28992/DC.spatial">187442 430926</meta:user-defined>
    <meta:user-defined meta:name="OVERHEIDop.versieInformatie"/>
  </office:meta>
</office:document-meta>
</file>