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Opheffen gehandicaptenparkeerplaats Wieringer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Gert-Jan Brink</text:p>
          <text:section text:name="considerans_id1-3-2-1-3" text:style-name="considerans">
            <text:p text:style-name="tussenkopcur"><text:span text:style-name="nadrukvet">Overwegingen ten aanzien van het besluit</text:span></text:p>
            <text:p text:style-name="considerans.al">Er wordt niet langer gebruik gemaakt van de gehandicaptenparkeerplaats aan het adres Patrijzenlaan 51 in Wieringerwaard. </text:p>
            <text:p text:style-name="considerans_bottom"/>
          </text:section>
          <text:section text:name="afkondiging_id1-3-2-1-4"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last-al">De beschikking die is verleend aan de bewoner van het adres Patrijzenlaan 51 in Wieringerwaard, volgens artikel 18 van de Wegenverkeerswet en artikel 12 van het BABW, op kentekennummer 56-RR-HB, is hierbij ingetrokken.</text:p>
            <text:p text:style-name="tekst_bottom"/>
          </text:section>
        </text:section>
        <text:section text:name="regeling-sluiting_id1-3-2-3" text:style-name="regeling-sluiting">
          <text:section text:name="gegeven_id1-3-2-3-1" text:style-name="gegeven">
            <text:p text:style-name="dagtekening"><text:span text:style-name="plaats">Anna Paulowna, 19 augustus 2014</text:span><text:span text:style-name="datum"/></text:p>
          </text:section>
          <text:section text:name="ondertekening_id1-3-2-3-2">
            <text:p><text:span text:style-name="functie"/></text:p>
            <text:p><text:span text:style-name="deze">Namens deze,</text:span></text:p>
            <text:p><text:span text:style-name="ondertekening_naam"><text:span text:style-name="voornaam">Gert-Jan Brink</text:span><text:span text:style-name="achternaam"/></text:span></text:p>
            <text:p><text:span text:style-name="functie">afdelingsmanager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oe maak ik bezwaar? </text:p>
          <text:p text:style-name="bezwaarschrift_al">Als u het niet eens bent met een beschikking in deze publicatie, kunt u daartegen binnen zes weken na de verzenddatum van de beschikking een schriftelijk bezwaarschrift indienen. U kunt de brief richten aan de degene door wie de beschikking is afgegeven; bij het college van burgemeester en wethouders of bij de burgemeester. In het bezwaarschrift moet u in ieder geval het volgende schrijven:</text:p>
          <text:list text:style-name="id1-3-2-4-5">
            <text:list-item text:style-override="id1-3-2-4-5-1">
              <text:number>1.</text:number>
              <text:p text:style-name="al">uw naam, adres, postcode en woonplaats;</text:p>
            </text:list-item>
            <text:list-item text:style-override="id1-3-2-4-5-2">
              <text:number>2.</text:number>
              <text:p text:style-name="al">de datum;</text:p>
            </text:list-item>
            <text:list-item text:style-override="id1-3-2-4-5-3">
              <text:number>3.</text:number>
              <text:p text:style-name="al">over welke beschikking het gaat (welke genomen beslissingen door college of burgemeester);</text:p>
            </text:list-item>
            <text:list-item text:style-override="id1-3-2-4-5-4">
              <text:number>4.</text:number>
              <text:p text:style-name="al">de redenen waarom u het er niet mee eens bent;</text:p>
            </text:list-item>
            <text:list-item text:style-override="id1-3-2-4-5-5">
              <text:number>5.</text:number>
              <text:p text:style-name="al">uw handtekening.</text:p>
            </text:list-item>
          </text:list>
          <text:p text:style-name="bezwaarschrift_al">Behandeling </text:p>
          <text:p text:style-name="bezwaarschrift_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bezwaarschrift_al">Voorlopige voorziening </text:p>
          <text:p text:style-name="bezwaarschrift_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81</text:span><text:line-break/><text:date style:data-style-name="dag" text:fixed="true" text:date-value="2014-08-25"/><text:line-break/><text:date style:data-style-name="jaar" text:fixed="true" text:date-value="2014-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381</text:span><text:date style:data-style-name="nicedate" text:fixed="true" text:date-value="2014-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381</text:span><text:date style:data-style-name="nicedate" text:fixed="true" text:date-value="2014-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Opheffen gehandicaptenparkeerplaats Wieringerwaard</meta:user-defined>
    <meta:user-defined meta:name="OVERHEIDop.doctype">Officiële Publicaties, versie 1.1</meta:user-defined>
    <meta:user-defined meta:name="DCTERMS.W3CDTF/OVERHEIDop.jaargang">2014</meta:user-defined>
    <meta:user-defined meta:name="DCTERMS.W3CDTF/DCTERMS.available">25-08-2014</meta:user-defined>
    <meta:user-defined meta:name="OVERHEIDop.publicationIssue">24381</meta:user-defined>
    <meta:user-defined meta:name="OVERHEIDop.StcrtID/DC.identifier">stcrt-2014-24381</meta:user-defined>
    <meta:user-defined meta:name="OVERHEID.Organisatietype/OVERHEID.organisationType">gemeente</meta:user-defined>
    <meta:user-defined meta:name="OVERHEID.Gemeente/OVERHEID.authority">Hollands Kroon</meta:user-defined>
    <meta:user-defined meta:name="OVERHEID.Gemeente/DC.creator">Hollands Kroon</meta:user-defined>
    <meta:user-defined meta:name="OVERHEID.TaxonomieBeleidsagenda/OVERHEID.category">Verkeer | Weg</meta:user-defined>
    <meta:user-defined meta:name="OVERHEID.PostcodeHuisnummer/OVERHEIDop.postcodeHuisnummer">1766JT 51</meta:user-defined>
    <meta:user-defined meta:name="OVERHEIDop.woonplaats">Wieringerwaard</meta:user-defined>
    <meta:user-defined meta:name="OVERHEIDop.straatnaam">Patrijz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8-12</meta:user-defined>
    <meta:user-defined meta:name="xs:date/OVERHEIDop.einddatum">2014-09-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Hollands Kroon - opheffen gehandicaptenparkeerplaats Wieringerwaard - Patrijzenlaan 51, Wieringerwaard</meta:user-defined>
    <meta:user-defined meta:name="OVERHEID.EPSG28992/DC.spatial">119638 539190</meta:user-defined>
    <meta:user-defined meta:name="OVERHEIDop.versieInformatie"/>
  </office:meta>
</office:document-meta>
</file>