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4INT04031) aanwijzen gehandicaptenparkeerplaats Holterweg 32A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4INT04031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aanvraagster heeft verzocht om op het wegdek nabij haar woning een parkeervak aan te brengen ten behoeve van het motorvoertuig waarmee zij zich pleegt te vervoeren;</text:p>
            <text:p text:style-name="common-al">dat de gezondheidstoestand van de aanvraagster van dien aard is, dat zij zich slechts met grote moeite te voet kan verplaatsen;</text:p>
            <text:p text:style-name="common-al">dat het daarom gewenst is, dat nabij de woning van de aanvraagster, <text:span text:style-name="nadrukvet">Holterweg</text:span><text:span text:style-name="nadrukvet"> 32A </text:span>in <text:span text:style-name="nadrukvet">Nijverdal</text:span> een parkeerplaats beschikbaar komt;</text:p>
            <text:p text:style-name="common-al">dat niet op een andere wijze in een parkeerplaats kan worden voorzien;</text:p>
            <text:p text:style-name="common-al">dat<text:span text:style-name="nadrukvet"> Holterweg</text:span> 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agster, <text:span text:style-name="nadrukvet">Holterweg</text:span><text:span text:style-name="nadrukvet"> 32A</text:span> in <text:span text:style-name="nadrukvet">Nijverdal</text:span><text:span text:style-name="nadrukvet">,</text:span> op het wegdek aan te brengen parkeervak een parkeerplaats aan te wijzen voor het motorvoertuig kenteken <text:span text:style-name="nadrukvet">64-ZD-TH</text:span>, waarmee zij zich pleegt te vervoeren, zulks met de bepaling, dat van deze parkeerplaats uitsluitend gebruik mag worden gemaakt ten behoeve van het vervoer van de aanvraagster voornoemd.</text:p>
            <text:p text:style-name="common-al">Tegen dit besluit kunt u binnen 6 weken na publicatie een bezwaarschrift bij ons indienen. Het bezwaarschrift dient te zijn ondertekend en dient tenminste de volgende gegevens te bevatten:</text:p>
            <text:list text:style-name="id1-3-2-2-1-17">
              <text:list-item text:style-override="id1-3-2-2-1-17-1">
                <text:number>-</text:number>
                <text:p text:style-name="al">uw naam en adres;</text:p>
              </text:list-item>
              <text:list-item text:style-override="id1-3-2-2-1-17-2">
                <text:number>-</text:number>
                <text:p text:style-name="al">een dagtekening;</text:p>
              </text:list-item>
              <text:list-item text:style-override="id1-3-2-2-1-17-3">
                <text:number>-</text:number>
                <text:p text:style-name="al">een omschrijving van dit besluit;</text:p>
              </text:list-item>
              <text:list-item text:style-override="id1-3-2-2-1-17-4">
                <text:number>-</text:number>
                <text:p text:style-name="al">de gronden waarop uw bezwaar stoelt (de motivering).</text:p>
              </text:list-item>
            </text:list>
            <text:p text:style-name="common-al">Nijverdal, 20 augustus 2014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5</text:span><text:line-break/><text:date style:data-style-name="dag" text:fixed="true" text:date-value="2014-08-25"/><text:line-break/><text:date style:data-style-name="jaar" text:fixed="true" text:date-value="2014-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375</text:span><text:date style:data-style-name="nicedate" text:fixed="true" text:date-value="2014-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375</text:span><text:date style:data-style-name="nicedate" text:fixed="true" text:date-value="2014-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keersbesluit (14INT04031) aanwijzen gehandicaptenparkeerplaats Holterweg 32A te Nijverdal</meta:user-defined>
    <meta:user-defined meta:name="OVERHEIDop.doctype">Officiële Publicaties, versie 1.1</meta:user-defined>
    <meta:user-defined meta:name="DCTERMS.W3CDTF/OVERHEIDop.jaargang">2014</meta:user-defined>
    <meta:user-defined meta:name="DCTERMS.W3CDTF/DCTERMS.available">25-08-2014</meta:user-defined>
    <meta:user-defined meta:name="OVERHEIDop.publicationIssue">24375</meta:user-defined>
    <meta:user-defined meta:name="OVERHEIDop.StcrtID/DC.identifier">stcrt-2014-24375</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PostcodeHuisnummer/OVERHEIDop.postcodeHuisnummer">7441DH 32a</meta:user-defined>
    <meta:user-defined meta:name="OVERHEIDop.woonplaats">Nijverdal</meta:user-defined>
    <meta:user-defined meta:name="OVERHEIDop.straatnaam">Hol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ellendoorn - aanwijzen gehandicaptenparkeerplaats - Holterweg 32A te Nijverdal</meta:user-defined>
    <meta:user-defined meta:name="OVERHEID.EPSG28992/DC.spatial">227844 486370</meta:user-defined>
    <meta:user-defined meta:name="OVERHEIDop.versieInformatie"/>
  </office:meta>
</office:document-meta>
</file>