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text:span text:style-name="nadrukvet">Ten behoeve van het instellen van een stopverbod, nabij de basisschool De Bron aan De Waterput, te Goirle.</text:span></text:p>
            <text:p text:style-name="considerans.al">Nummer 2014.10</text:p>
            <text:p text:style-name="tussenkopvet"><text:span text:style-name="nadrukvet">Formeel kader</text:span></text:p>
            <text:p text:style-name="considerans.al">De bevoegdheid om op gemeentelijke wegen verkeersbesluiten te kunnen nemen, is geregeld in de Wegenverkeerswet 1994 (art 18, lid 1d) en daarin opgedragen aan het college van Burgemeester en Wethouders die deze bevoegdheid hebben gemandateerd aan het hoofd van de afdeling Realisatie en Beheer van de gemeente Goirle. </text:p>
            <text:p text:style-name="considerans.al">Bij het nemen van een verkeersbesluit wordt rekening gehouden met de bepalingen van:</text:p>
            <text:list text:style-name="id1-3-2-1-1-6">
              <text:list-item text:style-override="id1-3-2-1-1-6-1">
                <text:number>•</text:number>
                <text:p text:style-name="al">Wegenwet;</text:p>
              </text:list-item>
              <text:list-item text:style-override="id1-3-2-1-1-6-2">
                <text:number>•</text:number>
                <text:p text:style-name="al">Wegenverkeerswet 1994 (WVW 1994);</text:p>
              </text:list-item>
              <text:list-item text:style-override="id1-3-2-1-1-6-3">
                <text:number>•</text:number>
                <text:p text:style-name="al">het Reglement Verkeersregels en Verkeerstekens 1990 (RVV 1990);</text:p>
              </text:list-item>
              <text:list-item text:style-override="id1-3-2-1-1-6-4">
                <text:number>•</text:number>
                <text:p text:style-name="al">het Besluit Administratieve Bepalingen inzake het Wegverkeer (BABW);</text:p>
              </text:list-item>
              <text:list-item text:style-override="id1-3-2-1-1-6-5">
                <text:number>•</text:number>
                <text:p text:style-name="al">Uitvoeringsvoorschriften BABW inzake verkeerstekens.</text:p>
              </text:list-item>
            </text:list>
            <text:p text:style-name="tussenkopvet"><text:span text:style-name="nadrukvet">Advisering</text:span></text:p>
            <text:p text:style-name="considerans.al">Op grond van artikel 24 van het BABW worden verkeersbesluiten genomen na overleg met de korpschef van het betrokken regionale politiekorps. Dit is het politiekorps Zeeland - West Brabant, district Tilburg, team west. Hiervoor is overleg gevoerd met de heer T. van Boxtel, stafmedewerker operatien, advisering verkeer. Hierop is positief geadviseerd.</text:p>
            <text:p text:style-name="tussenkopvet"><text:span text:style-name="nadrukvet">Doel</text:span></text:p>
            <text:p text:style-name="considerans.al">Op dit moment mag er in de Waterput alleen in de parkeervakken geparkeerd worden. Hiervoor is verkeersbord E4 geplaatst aan het begin van de weg. Deze maatregel is ingesteld om hinderlijk parkeren aan de Waterput te voorkomen. Het in- en uit laten stappen van schoolkinderen is op dit moment nog toegestaan, waardoor gevaarlijke stiuaties ontstaan. De maatregel wordt ingesteld ter verbetering van de verkeersveiligheid op de weg en het beschermen van de weggebruikers en passagiers.</text:p>
            <text:p text:style-name="tussenkopvet"><text:span text:style-name="nadrukvet">Afweging</text:span></text:p>
            <text:p text:style-name="tussenkopondlijn"><text:span text:style-name="nadrukondlijn">Noodzaak </text:span><text:span text:style-name="nadrukondlijn">stopverbod</text:span></text:p>
            <text:p text:style-name="considerans.al">De Waterput is een belangrijke fietsverbinding voor de wijk Boschkens naar het centrum van Goirle. De combinatie van  stilstaande voertuigen en de fietsers leidt tot verkeersonveilige situaties. Ook zijn de stilstaande voertuigen hinderlijk bij het verlaten van de parkeervakken aan de Waterput. Hierdoor is het wenselijk om ook stoppende voertuigen hier te verbieden. </text:p>
            <text:p text:style-name="tussenkopondlijn"><text:span text:style-name="nadrukondlijn">Halen en brengen kinderen</text:span></text:p>
            <text:p text:style-name="considerans.al">In de directe omgeving van de basisschool is voldoende parkeergelegenheid. Deze ligt op acceptabele loopafstand. Daardoor is het niet noodzakelijk voor ouders om in de Waterput stil te staan.</text:p>
            <text:p text:style-name="tussenkopondlijn"><text:span text:style-name="nadrukondlijn">Conclusie</text:span></text:p>
            <text:p text:style-name="considerans.al">Het instellen van een stopverbod in de Waterput nabij basisschool De Bron leidt niet tot benadeling van de belangen van anderen. </text:p>
            <text:p text:style-name="considerans_bottom"/>
          </text:section>
          <text:section text:name="afkondiging_id1-3-2-1-2" text:style-name="afkondiging">
            <text:p text:style-name="afkondiging_top"/>
            <text:p text:style-name="al"><text:span text:style-name="nadrukvet">Besluit</text:span></text:p>
          </text:section>
        </text:section>
        <text:section text:name="regeling-tekst_id1-3-2-2" text:style-name="regeling-tekst">
          <text:section text:name="tekst_id1-3-2-2-1" text:style-name="tekst">
            <text:p text:style-name="common-al">Er wordt een stopverbod ingesteld op De Waterput te Goirle. Hiervoor wordt verkeersbord E2 geplaatst, volgens bijlage 1 van het RVV 1990 zoals aangegeven op de tekening behorende bij dit verkeersbesluit.</text:p>
            <text:p text:style-name="common-al">Goirle, 18 augustus 2014</text:p>
            <text:p text:style-name="common-al">namens het college van burgemeester en wethouders</text:p>
            <text:p text:style-name="common-al">Rob Gaveel </text:p>
            <text:p text:style-name="common-al">hoofd afdeling Realisatie en Beheer</text:p>
            <text:p text:style-name="tussenkopvet"><text:span text:style-name="nadrukvet">Openbare bekendmaking</text:span></text:p>
            <text:p text:style-name="last-al">Belanghebbenden kunnen binnen zes weken na publicatie van dit besluit bezwaar maken bij burgemeester en wethouders van de gemeente Goirle, postbus 17, 5050 AA Goirle. Het bezwaarschrift moet de naam en het adres vermelden van degene die bezwaar maakt, zijn ondertekend en de datum vermelden waarop het is opgesteld. In het bezwaarschrift moet ook worden aangegeven tegen welk besluit bezwaar wordt gemaakt en waarom bezwaar wordt gemaakt. </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366</text:span><text:line-break/><text:date style:data-style-name="dag" text:fixed="true" text:date-value="2014-08-27"/><text:line-break/><text:date style:data-style-name="jaar" text:fixed="true" text:date-value="2014-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4366</text:span><text:date style:data-style-name="nicedate" text:fixed="true" text:date-value="201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4366</text:span><text:date style:data-style-name="nicedate" text:fixed="true" text:date-value="2014-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4</meta:user-defined>
    <meta:user-defined meta:name="DCTERMS.W3CDTF/DCTERMS.available">27-08-2014</meta:user-defined>
    <meta:user-defined meta:name="OVERHEIDop.publicationIssue">24366</meta:user-defined>
    <meta:user-defined meta:name="OVERHEIDop.StcrtID/DC.identifier">stcrt-2014-24366</meta:user-defined>
    <meta:user-defined meta:name="OVERHEID.Organisatietype/OVERHEID.organisationType">gemeente</meta:user-defined>
    <meta:user-defined meta:name="OVERHEID.Gemeente/OVERHEID.authority">Goirle</meta:user-defined>
    <meta:user-defined meta:name="OVERHEID.Gemeente/DC.creator">Goirle</meta:user-defined>
    <meta:user-defined meta:name="OVERHEID.TaxonomieBeleidsagenda/OVERHEID.category">Verkeer | Weg</meta:user-defined>
    <meta:user-defined meta:name="OVERHEID.PostcodeHuisnummer/OVERHEIDop.postcodeHuisnummer">5053EJ 26</meta:user-defined>
    <meta:user-defined meta:name="OVERHEIDop.woonplaats">Goirle</meta:user-defined>
    <meta:user-defined meta:name="OVERHEIDop.straatnaam">Waterput</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1367</meta:user-defined>
    <meta:user-defined meta:name="DCTERMS.alternative">Gemeente Goirle - Stopverbod De Bron - Waterput Goirle</meta:user-defined>
    <meta:user-defined meta:name="OVERHEID.EPSG28992/DC.spatial">133245 393558</meta:user-defined>
    <meta:user-defined meta:name="OVERHEIDop.versieInformatie"/>
  </office:meta>
</office:document-meta>
</file>