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plaatsen dakopbouw en pergola op Orlyplein 76 te Amsterdam, Omgevingsdienst Noordzeekanaalgebied</text:h>
      <text:h text:style-name="ifm_p_font.bold_mt.7.4mm_page.keep-with-next_ifm" text:outline-level="4">Kennisgeving omgevingsvergunning</text:h>
      <text:p text:style-name="ifm_p_mt.4.23mm_ifm"><text:span text:style-name="ifm_span_font.bold_mt.4.23mm_ifm">Locatie: Orlyplein 76</text:span></text:p>
      <text:p text:style-name="ifm_p_ifm"><text:span text:style-name="ifm_span_font.bold_ifm">Kenmerk: OLO 1317145</text:span></text:p>
      <text:p text:style-name="ifm_p_ifm"><text:span text:style-name="ifm_span_font.bold_ifm">Onderwerp: plaatsen dakopbouw en pergola</text:span></text:p>
      <text:p text:style-name="ifm_p_mt.3.7mm_ifm">Namens burgemeester en Wethouders van Amsterdam (B&amp;W) maakt de directeur van de Omgevingsdienst Noordzeekanaalgebied het volgende bekend:</text:p>
      <text:p text:style-name="ifm_p_mt.3.7mm_ifm">Op 18 augustus 2014 is, met toepassing van artikel 2.12, eerste lid, aanhef en onder a, ten derde, van de Wet algemene bepalingen omgevingsrecht (Wabo), onder OLO-nummer 1317145, een omgevingsvergunning verleend voor het plaatsen van een dakopbouw en pergola op het gebouw Orlyplein 76 met bestemming daarvan tot horeca en culturele voorzieningen.</text:p>
      <text:p text:style-name="ifm_p_mt.3.7mm_ifm">De omgevingsvergunning ligt met bijbehorende stukken met ingang van <text:span text:style-name="ifm_span_font.bold_ifm">donderdag 28 augustus 2014,</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5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5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plaatsen dakopbouw en pergola op Orlyplein 76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3DP76</meta:user-defined>
    <meta:user-defined meta:name="OVERHEIDop.StcrtID/DCTERMS.isReplacedBy"/>
    <meta:user-defined meta:name="OVERHEIDop.StcrtID/DCTERMS.requires"/>
    <meta:user-defined meta:name="OVERHEIDop.pagina"/>
    <meta:user-defined meta:name="OVERHEIDop.StcrtID/DC.identifier">stcrt-2014-24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5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plaatsen dakopbouw en pergola op Orlyplein 76 te Amsterdam, Omgevingsdienst Noordzeekanaalgebied</meta:user-defined>
    <meta:user-defined meta:name="DCTERMS.W3CDTF/DCTERMS.available">2014-08-27</meta:user-defined>
    <meta:user-defined meta:name="OVERHEIDop.Ruimtelijkplan/OVERHEIDop.bekendmakingBetreffendePlan"/>
  </office:meta>
</office:document-meta>
</file>