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3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37</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4-24337-001.png" xlink:show="embed" xlink:type="simple"/></draw:frame>Ontwerpbesluit omgevingsvergunning voor verbouwen voormalige artsenpraktijk tot een woning aan Pastoor Janssenstraat 3 te Meerlo, Horst aan de Maas</text:h>
      <text:p text:style-name="ifm_p_mt.11.1mm_ifm">Burgemeester en wethouders van Horst aan de Maas maken ingevolge artikel 3.12 Wet algemene bepalingen omgevingsrecht (Wabo) juncto afdeling 3.4 en 3.6 Algemene wet bestuursrecht bekend dat zij een ontwerpbesluit tot verlening van omgevingsvergunning als bedoeld in artikelen 2.1, lid 1, onder c Wabo hebben genomen voor:</text:p>
      <text:p text:style-name="ifm_p_indent.-5mm_mleft.5mm_ifm">•<text:tab/>de het verbouwen van een voormalige artsenpraktijk tot woning op het adres Pastoor Janssenstraat 3 te Meerlo.</text:p>
      <text:p text:style-name="ifm_p_mt.3.7mm_ifm">De ontwerpomgevingsvergunning heeft betrekking op de volgende activiteiten:</text:p>
      <text:p text:style-name="ifm_p_indent.-5mm_mleft.5mm_ifm">–<text:tab/>Bouw</text:p>
      <text:p text:style-name="ifm_p_indent.-5mm_mleft.5mm_ifm">–<text:tab/>Handelen in strijd met regels ruimtelijke ordening</text:p>
      <text:p text:style-name="ifm_p_mt.3.7mm_ifm">De aanvraag, ontwerpbeschikking en de bijbehorende stukken liggen met ingang van 29 augustus 2014 gedurende zes weken ter inzage in de informatiehoek van het gemeentehuis, Wilhelminaplein 6 te Horst. De openingstijden van de informatiehoek zijn gelijk aan de openingstijden van het gemeentehuis, te weten maandag van 08.30 tot 20.00 en dinsdag tot en met vrijdag van 08.30 tot 17.00 uur.</text:p>
      <text:p text:style-name="ifm_p_mt.3.7mm_ifm">De stukken zijn ook in elektronische vorm te raadplegen via de gemeentelijke website www.horstaandemaas.nl (klik op gemeentehuis en vervolgens op bekendmakingen).</text:p>
      <text:p text:style-name="ifm_p_mt.3.7mm_ifm">Tijdens de periode van ter inzage legging kunnen schriftelijk zienswijzen worden ingebracht. Zij moeten worden gericht aan ons college van burgemeester en wethouders en worden verzonden aan gemeente Horst aan de Maas, Postbus 6005, 5960 AA Horst. In deze periode kunnen ook zienswijzen mondeling worden ingebracht.</text:p>
      <text:p text:style-name="ifm_p_mt.3.7mm_ifm">Wij maken u erop attent dat slechts beroep tegen de uiteindelijke beschikking kan worden ingediend als ook een zienswijze is ingebracht tegen de ontwerpbeschikking en men belanghebbende is.</text:p>
      <text:p text:style-name="ifm_p_font.italic_mt.3.7mm_ifm">
                  Horst,
                   26 augustus 2014
               </text:p>
      <text:p text:style-name="ifm_p_font.italic_mt.3.7mm_ifm">Burgemeester en wethouders van Horst aan de Maas,<text:line-break/>K. van<text:s/>Rooij,<text:line-break/>burgemeester</text:p>
      <text:p text:style-name="ifm_p_font.italic_mt.3.7mm_ifm"><text:line-break/>G.<text:s/>Wouters,<text:line-break/>waarnemend 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337</text:span><text:tab/>28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337</text:span><text:tab/>28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voor verbouwen voormalige artsenpraktijk tot een woning aan Pastoor Janssenstraat 3 te Meerlo, Horst aan de Maas</dc:title>
    <meta:user-defined meta:name="OVERHEID.Gemeente/DC.creator">Horst aan de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864BL3</meta:user-defined>
    <meta:user-defined meta:name="OVERHEIDop.StcrtID/DCTERMS.isReplacedBy"/>
    <meta:user-defined meta:name="OVERHEIDop.StcrtID/DCTERMS.requires"/>
    <meta:user-defined meta:name="OVERHEIDop.pagina"/>
    <meta:user-defined meta:name="OVERHEIDop.StcrtID/DC.identifier">stcrt-2014-243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3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voor verbouwen voormalige artsenpraktijk tot een woning aan Pastoor Janssenstraat 3 te Meerlo, Horst aan de Maas</meta:user-defined>
    <meta:user-defined meta:name="DCTERMS.W3CDTF/DCTERMS.available">2014-08-28</meta:user-defined>
    <meta:user-defined meta:name="OVERHEIDop.Ruimtelijkplan/OVERHEIDop.bekendmakingBetreffendePlan"/>
  </office:meta>
</office:document-meta>
</file>