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; Artillerie Schietkamp ’t Harde, DCMR Milieudienst Rijnmond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Milieu maakt bekend dat hij de volgende aanvraag voor een omgevingsvergunning heeft ontvangen, waarop de reguliere voorbereidingsprocedure van toepassing is.</text:p>
      <text:p text:style-name="ifm_p_mt.3.7mm_ifm">Bedrijf: Artillerie Schietkamp (27B08)</text:p>
      <text:p text:style-name="ifm_p_ifm">Locatie: Eperweg 141 D 222, 8084 HA ’t Harde</text:p>
      <text:p text:style-name="ifm_p_ifm">Activiteit: Uitvoeren werk of werkzaamheden</text:p>
      <text:p text:style-name="ifm_p_ifm">Voor: Verharden van een aantal zandwegen naar het nieuwe brandweeroefencentrum</text:p>
      <text:p text:style-name="ifm_p_ifm">Aanvraagdatum: 18 augustus 2014</text:p>
      <text:p text:style-name="ifm_p_ifm">Zaaknummer: 98459388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82272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330</text:span><text:tab/>27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330</text:span><text:tab/>27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aanvraag; Artillerie Schietkamp ’t Harde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3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330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aanvraag; Artillerie Schietkamp ’t Harde, DCMR Milieudienst Rijnmond</meta:user-defined>
    <meta:user-defined meta:name="DCTERMS.W3CDTF/DCTERMS.available">2014-08-27</meta:user-defined>
    <meta:user-defined meta:name="OVERHEIDop.Ruimtelijkplan/OVERHEIDop.bekendmakingBetreffendePlan"/>
  </office:meta>
</office:document-meta>
</file>