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plaatsen tijdelijk bouwwerk op Zeisterspoor 12 te Soesterberg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SM Scheickkazerne (32D09)</text:p>
      <text:p text:style-name="ifm_p_ifm">Locatie: Zeisterspoor 12, 3769 AP Soesterberg</text:p>
      <text:p text:style-name="ifm_p_ifm">Activiteit: Bouwen</text:p>
      <text:p text:style-name="ifm_p_ifm">Voor: Het plaatsen van een tijdelijk bouwwerk</text:p>
      <text:p text:style-name="ifm_p_ifm">Aanvraagdatum: 25 juli 2014</text:p>
      <text:p text:style-name="ifm_p_ifm">Zaaknummer: 98459282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2269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327</text:span><text:tab/>27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327</text:span><text:tab/>27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voor plaatsen tijdelijk bouwwerk op Zeisterspoor 12 te Soesterber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3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327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plaatsen tijdelijk bouwwerk op Zeisterspoor 12 te Soesterberg, DCMR Milieudienst Rijnmond</meta:user-defined>
    <meta:user-defined meta:name="DCTERMS.W3CDTF/DCTERMS.available">2014-08-27</meta:user-defined>
    <meta:user-defined meta:name="OVERHEIDop.Ruimtelijkplan/OVERHEIDop.bekendmakingBetreffendePlan"/>
  </office:meta>
</office:document-meta>
</file>