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annerskennisgeving aanvraag; Johan willem frisokazerne Assen, DCMR Milieudienst Rijnmond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Johan Willem Frisokazerne (12D05)</text:p>
      <text:p text:style-name="ifm_p_ifm">Locatie: Balkeweg 3, 9405 CC Assen</text:p>
      <text:p text:style-name="ifm_p_ifm">Activiteit: Bouwen</text:p>
      <text:p text:style-name="ifm_p_ifm">Voor: Het plaatsen van een drietal banners</text:p>
      <text:p text:style-name="ifm_p_ifm">Aanvraagdatum: 14 augustus 2014</text:p>
      <text:p text:style-name="ifm_p_ifm">Zaaknummer: 98459173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82269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4324</text:span><text:tab/>28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4324</text:span><text:tab/>28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annerskennisgeving aanvraag; Johan willem frisokazerne Assen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43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324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Bannerskennisgeving aanvraag; Johan willem frisokazerne Assen, DCMR Milieudienst Rijnmond</meta:user-defined>
    <meta:user-defined meta:name="DCTERMS.W3CDTF/DCTERMS.available">2014-08-28</meta:user-defined>
    <meta:user-defined meta:name="OVERHEIDop.Ruimtelijkplan/OVERHEIDop.bekendmakingBetreffendePlan"/>
  </office:meta>
</office:document-meta>
</file>