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4 – 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voor Amsterdam Duivendrecht, gemeente Ouder-Amstel, met ingang van 1 mei 2014 “betaald parkeren” is ingevoerd;</text:p>
            <text:p text:style-name="common-al">dit ondermeer heeft geleid tot een aantal gevallen van uitwijkgedrag door automobilisten, die nu ondermeer parkeren op een tijdelijke werkweg, die alleen bereikbaar is via de Johannes Blookerweg in Amsterdam-Duivendrecht; </text:p>
            <text:p text:style-name="common-al">dit uitwijkgedrag hinderlijk is voor de andere gebruikers van deze werkweg;</text:p>
            <text:p text:style-name="common-al">de werkweg pas over enige maanden weer kan worden verwijderd;</text:p>
            <text:p text:style-name="common-al">het parkeren op of langs de Johannes Blookerweg zelf ook hinderlijk en verkeergevaarlijk zou zijn; </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text:p>
            <text:p text:style-name="common-al"><text:span text:style-name="nadrukvet">b e s l u i t e n :</text:span></text:p>
            <text:p text:style-name="common-al">op de Johannes Blookerweg een parkeerverbodszone in te stellen, voor beide zijden van de rijbaan. </text:p>
            <text:p text:style-name="common-al">Ouder-Amstel, 19 augustus 2014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een bezwaarschrift indienen bij het college van burgemeester en wethouders, Postbus 35, 1190 AA Ouderkerk aan de  Amstel. </text:p>
            <text:p text:style-name="common-al">In het bezwaarschrift dient u tenminste te vermelden:</text:p>
            <text:list text:style-name="id1-3-2-2-1-21">
              <text:list-item text:style-override="id1-3-2-2-1-21-1">
                <text:number>-</text:number>
                <text:p text:style-name="al">uw naam en adres;</text:p>
              </text:list-item>
              <text:list-item text:style-override="id1-3-2-2-1-21-2">
                <text:number>-</text:number>
                <text:p text:style-name="al">de dagtekening van het bezwaarschrift;</text:p>
              </text:list-item>
              <text:list-item text:style-override="id1-3-2-2-1-21-3">
                <text:number>-</text:number>
                <text:p text:style-name="al">een omschrijving van het besluit waartegen uw bezwaarschrift zich richt;</text:p>
              </text:list-item>
              <text:list-item text:style-override="id1-3-2-2-1-21-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Als gevolg van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7</text:span><text:line-break/><text:date style:data-style-name="dag" text:fixed="true" text:date-value="2014-08-25"/><text:line-break/><text:date style:data-style-name="jaar" text:fixed="true" text:date-value="2014-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57</text:span><text:date style:data-style-name="nicedate" text:fixed="true" text:date-value="2014-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57</text:span><text:date style:data-style-name="nicedate" text:fixed="true" text:date-value="2014-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27</meta:user-defined>
    <meta:user-defined meta:name="OVERHEIDop.doctype">Officiële Publicaties, versie 1.1</meta:user-defined>
    <meta:user-defined meta:name="DCTERMS.W3CDTF/OVERHEIDop.jaargang">2014</meta:user-defined>
    <meta:user-defined meta:name="DCTERMS.W3CDTF/DCTERMS.available">25-08-2014</meta:user-defined>
    <meta:user-defined meta:name="OVERHEIDop.publicationIssue">24257</meta:user-defined>
    <meta:user-defined meta:name="OVERHEIDop.StcrtID/DC.identifier">stcrt-2014-24257</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op.woonplaats">Amsterdam-Duivendrecht</meta:user-defined>
    <meta:user-defined meta:name="OVERHEIDop.straatnaam">Johannes Blookerweg|r:S11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8-2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 Besluit 2014-0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uder-Amstel - Parkeerverbodszone J Blookerweg - Johannes Blookerweg Amsterdam Duivendrecht</meta:user-defined>
    <meta:user-defined meta:name="OVERHEID.EPSG28992/DC.spatial">123807 483034</meta:user-defined>
    <meta:user-defined meta:name="OVERHEIDop.versieInformatie"/>
  </office:meta>
</office:document-meta>
</file>