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gedeelte Stationsplein aan het openbaar 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is voornemens om een gedeelte van het Stationsplein aan het openbaar verkeer te onttrekken. Het ontwerp is in te zien van 22 augustus 2014 tot en met 3 oktober 2014. Het betreft het rood gearceerde gedeelte zoals opgenomen op bijgevoegde tekening. </text:p>
            <text:p text:style-name="common-al"/>
            <text:p text:style-name="last-al">Belanghebbenden kunnen op grond van artikel 7.1 en 8.1 van de Algemene wet bestuursrecht, eventuele zienswijzen omtrent dit voornemen tot en met 3 oktober 2014 schriftelijk, met redenen omkleed, indienen bij het college van burgemeester en wethouders, Postbus 90156, 4800 RH Breda. Het is ook mogelijk om mondeling een zienswijze in te dienen hiervoor kan contact opgenomen worden met Mevr. A. Kuijpers via 14 076. Het voornemen is tevens te vinden op de site van gemeente Breda, www.breda.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5</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15</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15</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 gedeelte Stationsplein aan het openbaar verkeer. </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215</meta:user-defined>
    <meta:user-defined meta:name="OVERHEIDop.StcrtID/DC.identifier">stcrt-2014-24215</meta:user-defined>
    <meta:user-defined meta:name="OVERHEID.Organisatietype/OVERHEID.organisationType">gemeente</meta:user-defined>
    <meta:user-defined meta:name="OVERHEID.Gemeente/DC.creator">Breda</meta:user-defined>
    <meta:user-defined meta:name="OVERHEID.TaxonomieBeleidsagenda/OVERHEID.category">Verkeer | Weg</meta:user-defined>
    <meta:user-defined meta:name="OVERHEID.PostcodeHuisnummer/OVERHEIDop.postcodeHuisnummer">4811BB 3</meta:user-defined>
    <meta:user-defined meta:name="OVERHEIDop.woonplaats">Breda</meta:user-defined>
    <meta:user-defined meta:name="OVERHEIDop.straatnaam">Stationsplein</meta:user-defined>
    <meta:user-defined meta:name="xs:date/OVERHEIDop.startdatum">2014-08-22</meta:user-defined>
    <meta:user-defined meta:name="xs:date/OVERHEIDop.einddatum">2014-10-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11332</meta:user-defined>
    <meta:user-defined meta:name="DCTERMS.alternative">Gemeente Breda - Onttrekking gedeelte Stationsplein - Stationsplein</meta:user-defined>
    <meta:user-defined meta:name="OVERHEID.EPSG28992/DC.spatial">112947 400833</meta:user-defined>
    <meta:user-defined meta:name="OVERHEIDop.versieInformatie"/>
  </office:meta>
</office:document-meta>
</file>