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08-19Bostondreef, Overvech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Kenmerk</text:span>: MM 14.058710  2014 / 0016</text:p>
            <text:p text:style-name="common-al"><text:span text:style-name="nadrukvet">Betreft</text:span>:	het intrekken c.q. vaststellen van diverse verkeersmaatregelen.</text:p>
            <text:p text:style-name="common-al">Burgemeester en Wethouders van Utrecht;</text:p>
            <text:p text:style-name="common-al">overwegende,</text:p>
            <text:p text:style-name="common-al"><text:span text:style-name="nadrukvet">dat</text:span></text:p>
            <text:p text:style-name="common-al">het gewenst is de hierna volgende verkeersmaatregelen in te trekken, c.q. vast te stellen;</text:p>
            <text:p text:style-name="common-al"><text:span text:style-name="nadrukvet">dat</text:span></text:p>
            <text:p text:style-name="common-al">de hierna te noemen wegen zijn gelegen binnen de bebouwde kom van deze gemeente en bij de gemeente in beheer en onderhoud zijn;</text:p>
            <text:p text:style-name="common-al"><text:span text:style-name="nadrukvet">dat</text:span></text:p>
            <text:p text:style-name="common-al">in het kader van Actieplan schoon vervoer (elektrisch vervoer) oplaadpunten gerealiseerd moeten worden;</text:p>
            <text:p text:style-name="common-al"><text:span text:style-name="nadrukvet">dat</text:span><text:span text:style-name="nadrukvet"/></text:p>
            <text:p text:style-name="common-al">er per elektrische oplaadpaal twee elektrisch aangedreven voertuigen gelijktijdig geladen kunnen worden;</text:p>
            <text:p text:style-name="common-al"><text:span text:style-name="nadrukvet">dat</text:span><text:span text:style-name="nadrukvet"/></text:p>
            <text:p text:style-name="common-al">er per elektrische oplaadpaal twee parkeerplaatsen benodigd zijn zodat de elektrische voertuigen  opgeladen kunnen worden;</text:p>
            <text:p text:style-name="common-al"><text:span text:style-name="nadrukvet">dat</text:span></text:p>
            <text:p text:style-name="common-al">de hoofdcommissaris van politie in de gemeente Utrecht heeft ingestemd met de hierna te noemen verkeersmaatregelen;</text:p>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text:span text:style-name="nadrukvet">B</text:span><text:span text:style-name="nadrukvet">esluiten</text:span>:</text:p>
            <text:p text:style-name="common-al">met ingang van <text:span text:style-name="nadrukvet">23 augustus 2014</text:span> in de hierna volgende locatie de aangegeven verkeersmaatregelen in te trekken c.q. vast te stellen:</text:p>
            <text:p text:style-name="common-al"><text:span text:style-name="nadrukvet">Overvecht</text:span></text:p>
            <text:p text:style-name="common-al"><text:span text:style-name="nadrukvet">Bostondreef </text:span>(de twee noordwestelijk gelegen parkeervakken naast de drempel in de weg, tegenover huisnummer 27 tussen de Denverdreef en de Miamidreef)</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9 augustus 2014</text:p>
            <text:p text:style-name="common-al">Burgemeester en wethouders van Utrecht,</text:p>
            <text:p text:style-name="common-al">namens dezen:</text:p>
            <text:p text:style-name="common-al"><text:span text:style-name="nadrukcur">M.M.C. Versteegh</text:span></text:p>
            <text:p text:style-name="common-al">Hoofd afdeling Expertise Mobiliteit</text:p>
            <text:p text:style-name="common-al">Organisatieontwikkeling</text:p>
            <text:p text:style-name="common-al">Gepubliceerd op 22 augustus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text:span text:style-name="nadrukcur">Vindt u het besluit om bepaalde reden onjuist?</text:span></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acht weken na de publicatie in de Staatscourant indien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4</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14</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14</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8-19Bostondreef, Overvecht, Elek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214</meta:user-defined>
    <meta:user-defined meta:name="OVERHEIDop.StcrtID/DC.identifier">stcrt-2014-24214</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64KG 27</meta:user-defined>
    <meta:user-defined meta:name="OVERHEIDop.woonplaats">Utrecht</meta:user-defined>
    <meta:user-defined meta:name="OVERHEIDop.straatnaam">Bosto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0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Utrecht (Utr) - Plaatsen elektrische oplaadpaal  - Bostondreef</meta:user-defined>
    <meta:user-defined meta:name="OVERHEID.EPSG28992/DC.spatial">135014 459641</meta:user-defined>
    <meta:user-defined meta:name="OVERHEIDop.versieInformatie"/>
  </office:meta>
</office:document-meta>
</file>