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tum: 27-08-2014 Verkeersbesluit opheffen gehandicaptenparkeerplaats Huygensstraat 6 te Gend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14uit38017</text:p>
            <text:p text:style-name="tussenkopvet"><text:span text:style-name="nadrukvet">Verkeersbesluit </text:span></text:p>
            <text:p text:style-name="tussenkopvet"><text:span text:style-name="nadrukvet">Opheffen gehandicaptenparkeerplaats </text:span><text:span text:style-name="nadrukvet">Huygensstraat 6 te </text:span><text:span text:style-name="nadrukvet">Gendringen</text:span></text:p>
            <text:p text:style-name="tussenkopvet"><text:span text:style-name="nadrukvet">Burgemeester en wethouders van de Gemeente Oude IJsselstreek</text:span></text:p>
            <text:p text:style-name="considerans.al">Wij zijn bevoegd dit verkeersbesluit te nemen op grond van:</text:p>
            <text:list text:style-name="id1-3-2-1-1-6">
              <text:list-item text:style-override="id1-3-2-1-1-6-1">
                <text:number>•</text:number>
                <text:p text:style-name="al">artikel 18, eerste lid, onderdeel d, van de Wegenverkeerswet 1994; </text:p>
              </text:list-item>
              <text:list-item text:style-override="id1-3-2-1-1-6-2">
                <text:number>•</text:number>
                <text:p text:style-name="al">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p text:style-name="tussenkopvet"><text:span text:style-name="nadrukvet">Overwegingen ten aanzien van het besluit</text:span></text:p>
            <text:p text:style-name="considerans.al">Omdat de gebruiker van de gehandicaptenparkeerplaats in de nabijheid van de woning Huygensstraat 6, 7081 AP in Gendringen is overleden, dient de aan deze persoon toegewezen gehandicaptenparkeerplaats te worden opgeheven.</text:p>
            <text:p text:style-name="tussenkopcur"><text:span text:style-name="nadrukcur">Vereiste van beslui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text:span text:style-name="nadrukcur">Motivering</text:span></text:p>
            <text:p text:style-name="considerans.al">• Uit het oogpunt van het in stand houden van de weg en het waarborgen van de bruikbaarheid daarvan en het zoveel mogelijk waarborgen van de vrijheid van het verkeer is het gewenst om het parkeervak nabij de woning Huygensstraat 6 in Gendringen weer vrij te geven als openbare parkeerplaats.</text:p>
            <text:p text:style-name="considerans.al">De als gehandicaptenparkeerplaats bestemde plek is gelegen binnen de bebouwde kom van Gendringen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bovenstaande besluiten burgemeester en wethouders van de Gemeente Oude IJsselstreek door het verwijderen van bord E6 (inclusief onderbord met kenteken) van bijlage I van het Reglement verkeersregels en verkeerstekens 1990 het parkeervak nabij de woning Huygensstraat 6 in Gendringen als gehandicaptenparkeerplaats op te heffen en weer vrij te geven als openbare parkeerplaats.</text:p>
            <text:p text:style-name="common-al">Gendringen, 27-08-2014</text:p>
            <text:p text:style-name="common-al">Namens burgemeester en wethouders van Oude IJsselstreek,</text:p>
            <text:p text:style-name="common-al">J. 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03</text:span><text:line-break/><text:date style:data-style-name="dag" text:fixed="true" text:date-value="2014-08-27"/><text:line-break/><text:date style:data-style-name="jaar" text:fixed="true" text:date-value="2014-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203</text:span><text:date style:data-style-name="nicedate" text:fixed="true" text:date-value="201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203</text:span><text:date style:data-style-name="nicedate" text:fixed="true" text:date-value="2014-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27-08-2014 Verkeersbesluit opheffen gehandicaptenparkeerplaats Huygensstraat 6 te Gendringen</meta:user-defined>
    <meta:user-defined meta:name="OVERHEIDop.doctype">Officiële Publicaties, versie 1.1</meta:user-defined>
    <meta:user-defined meta:name="DCTERMS.W3CDTF/OVERHEIDop.jaargang">2014</meta:user-defined>
    <meta:user-defined meta:name="DCTERMS.W3CDTF/DCTERMS.available">27-08-2014</meta:user-defined>
    <meta:user-defined meta:name="OVERHEIDop.publicationIssue">24203</meta:user-defined>
    <meta:user-defined meta:name="OVERHEIDop.StcrtID/DC.identifier">stcrt-2014-24203</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PostcodeHuisnummer/OVERHEIDop.postcodeHuisnummer">7081AP 6</meta:user-defined>
    <meta:user-defined meta:name="OVERHEIDop.woonplaats">Gendringen</meta:user-defined>
    <meta:user-defined meta:name="OVERHEIDop.straatnaam">Huyge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Oude IJsselstreek - Opheffen gehandicaptenparkeerplaats Huygensstraat 6 - Gendringen</meta:user-defined>
    <meta:user-defined meta:name="OVERHEID.EPSG28992/DC.spatial">223310 432291</meta:user-defined>
    <meta:user-defined meta:name="OVERHEIDop.versieInformatie"/>
  </office:meta>
</office:document-meta>
</file>