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Indorama Ventures Europe,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ifm">Aan Indorama Ventures Europe B.V. (voorheen Indorama Holdings Rotterdam B.V.), gelegen aan Markweg 201 te Europoort-Rotterdam, is op grond van de Waterwet een vergunning verleend. De watervergunning betreft het brengen van stoffen in het Beerkanaal.</text:p>
      <text:p text:style-name="ifm_p_mt.3.7mm_ifm">Het besluit is niet gewijzigd ten opzichte van het ontwerp.</text:p>
      <text:h text:style-name="ifm_p_font.bold_mt.5.08mm_page.keep-with-next_ifm" text:outline-level="4">Terinzagelegging</text:h>
      <text:p text:style-name="ifm_p_mt.4.23mm_ifm">De aanvraag, het besluit en andere van belang zijnde stukken liggen vanaf 28 augustus 2014 tot en met 8 oktober 2014 ter inzage bij:</text:p>
      <text:p text:style-name="ifm_p_indent.-5mm_mleft.5mm_ifm">•<text:tab/>Rijkswaterstaat West-Nederland Zuid, Boompjes 200 Rotterdam. Op werkdagen van 09.00 tot 12.00 uur en van 13.00 tot 16.00 uur en buiten deze uren na een vooraf gemaakte afspraak (telefoon: 06 27 05 49 76 of 06 54 35 20 02, fax: 010 402 70 81).</text:p>
      <text:p text:style-name="ifm_p_indent.-5mm_mleft.5mm_ifm">•<text:tab/>het gemeentehuis van de gemeente Westvoorne, Raadhuislaan 6 Rockanje.</text:p>
      <text:p text:style-name="ifm_p_indent.0mm_mleft.5mm_ifm">Maandag t/m vrijdag van 08.30 tot 12.00 uur, woensdagmiddag/-avond van 13.30 tot 18.30 uur. Andere tijdstippen op afspraak (telefoon: 0181 40 80 00, fax: 0181 40 80 99, e-mail: gemeente@westvoorne.nl).</text:p>
      <text:h text:style-name="ifm_p_font.bold_mt.5.08mm_page.keep-with-next_ifm" text:outline-level="4">Beroep</text:h>
      <text:p text:style-name="ifm_p_mt.4.23mm_ifm">Tegen bovengenoemd besluit kan tot en met 8 oktober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schrift zijn woonplaats heeft.</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 Dit verzoek moet worden gericht aan de voorzieningenrechter van de Sector bestuursrecht binnen het rechtsgebied waarvan de indiener van het beroepschrift zijn woonplaats heeft.</text:p>
      <text:p text:style-name="ifm_p_mt.3.7mm_ifm">Voor het treffen van een voorlopige voorziening is een griffierecht verschuldigd. Omtrent de hoogte hiervan, de wijze waarop en de betalingstermijn kunt u contact opnemen met de secretarie van de voornoemde rechtbank.</text:p>
      <text:h text:style-name="ifm_p_font.bold_mt.5.08mm_page.keep-with-next_ifm" text:outline-level="4">Inlichtingen</text:h>
      <text:p text:style-name="ifm_p_mt.4.23mm_ifm">Voor nadere inlichtingen kunt u zich tijdens kantooruren contact opnemen met Rijkswaterstaat West-Nederland Zuid, telefoon: 06 27 05 49 76 of 06 54 35 20 02.</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92</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92</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wet Indorama Ventures Europ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Bekendmaking Besluit Waterwet Indorama Ventures Europe, Rijkswaterstaat</meta:user-defined>
    <meta:user-defined meta:name="DCTERMS.W3CDTF/DCTERMS.available">2014-08-27</meta:user-defined>
    <meta:user-defined meta:name="OVERHEIDop.Ruimtelijkplan/OVERHEIDop.bekendmakingBetreffendePlan"/>
  </office:meta>
</office:document-meta>
</file>