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417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8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geling van de Minister van Onderwijs, Cultuur en Wetenschap van 18 augustus 2014, nr. MBO/644580, houdende wijziging van de Regeling regionale aanpak voortijdig schoolverlaten en prestatiesubsidie voor het voortgezet onderwijs in verband met de indeling van de gemeente De Friese Meren bij RMC-regio 5 Zuid-West Friesland</text:h>
      <text:p text:style-name="ifm_p_mt.3.7mm_ifm">De Minister van Onderwijs, Cultuur en Wetenschap,</text:p>
      <text:p text:style-name="ifm_p_mt.3.7mm_ifm">Gelet op artikel 1 van het Besluit regionale meld- en coördinatiefunctie voortijdig schoolverlaten;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In bijlage C behorende bij artikel 37 van de Regeling regionale aanpak voortijdig schoolverlaten en prestatiesubsidie voor het voortgezet onderwijs wordt in de regio, aangeduid met de koptekst ‘Regio 5: Zuid-West Friesland’ de zinsnede ‘Gaasterlân-Sleat, Lemsterland’ vervangen door: De Friese Meren en vervalt in de regio, aangeduid met de koptekst ‘Regio 6: Friesland-Oost (“de Friese Wouden”)’: Skarsterlân.</text:p>
      <text:h text:style-name="ifm_p_font.bold_mt.5.08mm_page.keep-with-next_ifm" text:outline-level="2">ARTIKEL<text:s/>II<text:s/></text:h>
      <text:p text:style-name="ifm_p_mt.4.23mm_ifm">Deze regeling treedt in werking met ingang van de eerste dag na de dagtekening van de Staatscourant waarin zij wordt geplaatst en werkt terug tot en met 1 januari 2014.</text:p>
      <text:p text:style-name="ifm_p_mt.3.7mm_ifm">Deze regeling zal met de toelichting in de Staatscourant worden geplaatst.</text:p>
      <text:p text:style-name="ifm_p_font.italic_mt.3.7mm_ifm">De Minister van Onderwijs, Cultuur en Wetenschap,<text:line-break/>M.<text:s/>Bussemaker</text:p>
      <text:h text:style-name="ifm_p_font.bold_mt.5.08mm_page.break-before_ifm" text:outline-level="3">TOELICHTING</text:h>
      <text:p text:style-name="ifm_p_mt.4.23mm_ifm">De burgemeester en wethouders van de gemeente De Friese Meren hebben de Minister van Onderwijs, Cultuur en Wetenschap verzocht om de gemeente De Friese Meren per 1 januari 2014 in te delen bij RMC-regio 5 (Zuid-West Friesland).</text:p>
      <text:p text:style-name="ifm_p_mt.3.7mm_ifm">Op 1 januari 2014 heeft een bestuurlijke fusie plaatsgevonden van de drie gemeenten Gaasterlân-Sleat, Lemsterland en Skarsterlân. Als gevolg van deze fusie is de nieuwe gemeente De Friese Meren ontstaan. De gemeente De Friese Meren moet bij een RMC-regio worden ingedeeld. De oude gemeenten Gaasterlân-Sleat en Lemsterland waren ingedeeld bij RMC-regio 5 (Zuid-West Friesland). De oude gemeente Skarsterlân was ingedeeld bij RMC-regio 6 (Friesland-Oost). Met instemming van beide RMC-regio’s is gekozen om de gemeente De Friese Meren bij RMC-regio 5 in te delen.</text:p>
      <text:p text:style-name="ifm_p_ifm">De regeling heeft terugwerkende kracht, aangezien de bestuurlijke fusie per 1 januari 2014 heeft plaatsgevonden.</text:p>
      <text:h text:style-name="ifm_p_font.bold_mt.5.08mm_page.keep-with-next_ifm" text:outline-level="4">Uitvoering en handhaafbaarheid</text:h>
      <text:p text:style-name="ifm_p_mt.4.23mm_ifm">Deze wijzigingsregeling is voor een uitvoerings- en handhaafbaarheidstoets voorgelegd aan de Dienst Uitvoering Onderwijs en aan de Inspectie van het Onderwijs. De regeling is door hen uitvoerbaar en handhaafbaar verklaard.</text:p>
      <text:h text:style-name="ifm_p_font.bold_mt.5.08mm_page.keep-with-next_ifm" text:outline-level="4">Administratieve lasten</text:h>
      <text:p text:style-name="ifm_p_mt.4.23mm_ifm">Deze wijzigingsregeling heeft op zichzelf geen gevolgen voor de administratieve lasten bij de uitvoering van de bestaande regeling.</text:p>
      <text:p text:style-name="ifm_p_font.italic_mt.3.7mm_ifm">De Minister van Onderwijs, Cultuur en Wetenschap,<text:line-break/>M.<text:s/>Bussemak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24176</text:span><text:tab/>28 augustus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24176</text:span><text:tab/>28 augustus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Regeling van de Minister van Onderwijs, Cultuur en Wetenschap van 18 augustus 2014, nr. MBO/644580, houdende wijziging van de Regeling regionale aanpak voortijdig schoolverlaten en prestatiesubsidie voor het voortgezet onderwijs in verband met de indeling van de gemeente De Friese Meren bij RMC-regio 5 Zuid-West Friesland</dc:title>
    <meta:user-defined meta:name="OVERHEIDop.Staatscourant/DC.type">Besluiten van algemene strekking</meta:user-defined>
    <meta:user-defined meta:name="OVERHEIDop.versieInformatie"/>
    <meta:user-defined meta:name="OVERHEID.Ministerie/DC.creator">Ministerie van Onderwijs, Cultuur en Wetenschap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24176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</meta:user-defined>
    <dc:language>nl</dc:language>
    <meta:user-defined meta:name="OVERHEIDop.publicationIssue">24176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Onderwijs en wetenschap | Organisatie en beleid</meta:user-defined>
    <meta:user-defined meta:name="DC.source">Art. 1 van het besluit regionale meld en coördinaiefunctie voortijdig schoolverlaten</meta:user-defined>
    <meta:user-defined meta:name="DC.title">Regeling van de Minister van Onderwijs, Cultuur en Wetenschap van 18 augustus 2014, nr. MBO/644580, houdende wijziging van de Regeling regionale aanpak voortijdig schoolverlaten en prestatiesubsidie voor het voortgezet onderwijs in verband met de indeling van de gemeente De Friese Meren bij RMC-regio 5 Zuid-West Friesland</meta:user-defined>
    <meta:user-defined meta:name="DCTERMS.alternative"/>
    <meta:user-defined meta:name="DCTERMS.W3CDTF/OVERHEIDop.datumOndertekening">2014-08-18</meta:user-defined>
    <meta:user-defined meta:name="DCTERMS.W3CDTF/DCTERMS.available">2014-08-28</meta:user-defined>
    <meta:user-defined meta:name="OVERHEIDop.Ruimtelijkplan/OVERHEIDop.bekendmakingBetreffendePlan"/>
  </office:meta>
</office:document-meta>
</file>