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padding-top.top">
      <style:table-cell-properties fo:border-top="0.00695in solid #000000" fo:padding-top="0.8mm" fo:border-bottom="0.00695in solid #000000" fo:padding-bottom="0.8mm" fo:vertical-align="top"/>
    </style:style>
    <style:style style:family="table-cell" style:name="table.cell.border-top.border-bottom.padding-top.top.pleft.pright">
      <style:table-cell-properties fo:border-top="0.00695in solid #000000" fo:padding-top="0.8mm" fo:border-bottom="0.00695in solid #000000" fo:padding-bottom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00*"/>
    </style:style>
    <style:style style:family="table-column" style:name="table1.tg1.col3">
      <style:table-column-properties style:rel-column-width="2600*"/>
    </style:style>
    <style:style style:family="table-column" style:name="table1.tg1.col4">
      <style:table-column-properties style:rel-column-width="3100*"/>
    </style:style>
    <style:style style:family="table-column" style:name="table1.tg1.col5">
      <style:table-column-properties style:rel-column-width="6100*"/>
    </style:style>
    <style:style style:family="table-column" style:name="table1.tg1.col6">
      <style:table-column-properties style:rel-column-width="21100*"/>
    </style:style>
    <style:style style:family="table-column" style:name="table1.tg1.col7">
      <style:table-column-properties style:rel-column-width="6400*"/>
    </style:style>
    <style:style style:family="table-column" style:name="table2.tg1.col1">
      <style:table-column-properties style:rel-column-width="2800*"/>
    </style:style>
    <style:style style:family="table-column" style:name="table2.tg1.col2">
      <style:table-column-properties style:rel-column-width="23400*"/>
    </style:style>
    <style:style style:family="table-column" style:name="table2.tg1.col3">
      <style:table-column-properties style:rel-column-width="10600*"/>
    </style:style>
    <style:style style:family="table-column" style:name="table2.tg1.col4">
      <style:table-column-properties style:rel-column-width="5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7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egeling tegemoetkoming chronisch zieken en gehandicapten ivm algemene tegemoetkoming 2013</text:h>
      <text:p text:style-name="ifm_p_mt.7.4mm_ifm">In de Staatscourant van 2 september 2014 (Stcrt. 2014, 24172), mist in vergelijking met de ondertekende regeling en het aan de SDU gestuurde bestand een opschrift van een tabel.</text:p>
      <text:p text:style-name="ifm_p_ifm">In de tekst van bijlage B behorende bij artikel I, onderdeel E wordt na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row>
          <table:table-cell table:style-name="table.cell.border-top.border-bottom.padding-top.top">
            <text:p text:style-name="text.cell.7.left">23</text:p>
          </table:table-cell>
          <table:table-cell table:style-name="table.cell.border-top.border-bottom.padding-top.top.pleft.pright">
            <text:p text:style-name="text.cell.7.left">tot</text:p>
          </table:table-cell>
          <table:table-cell table:style-name="table.cell.border-top.border-bottom.padding-top.top.pleft.pright">
            <text:p text:style-name="text.cell.7.left">&gt; 5</text:p>
          </table:table-cell>
          <table:table-cell table:style-name="table.cell.border-top.border-bottom.padding-top.top.pleft.pright">
            <text:p text:style-name="text.cell.7.left">licht</text:p>
          </table:table-cell>
          <table:table-cell table:style-name="table.cell.border-top.border-bottom.padding-top.top.pleft.pright">
            <text:p text:style-name="text.cell.7.left">J06BA02</text:p>
          </table:table-cell>
          <table:table-cell table:style-name="table.cell.border-top.border-bottom.padding-top.top.pleft.pright">
            <text:p text:style-name="text.cell.7.left">IMMUNOGLOBULINE, NORMAAL (intravasculair)</text:p>
          </table:table-cell>
          <table:table-cell table:style-name="table.cell.border-top.border-bottom.padding-top.top.pleft.pright">
            <text:p text:style-name="text.cell.7.left">1 EH</text:p>
          </table:table-cell>
        </table:table-row>
      </table:table>
      <text:p text:style-name="ifm_p_mt.3.7mm_ifm">en voor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row>
          <table:table-cell table:style-name="table.cell.border-top.border-bottom.padding-top.top">
            <text:p text:style-name="text.cell.7.left">CG</text:p>
          </table:table-cell>
          <table:table-cell table:style-name="table.cell.border-top.border-bottom.padding-top.top.pleft.pright">
            <text:p text:style-name="text.cell.7.left">omschrijving korte omschrijving DBC-zorgproductcode specialisme</text:p>
          </table:table-cell>
          <table:table-cell table:style-name="table.cell.border-top.border-bottom.padding-top.top.pleft.pright">
            <text:p text:style-name="text.cell.7.left">DBC-diagnose-code</text:p>
          </table:table-cell>
          <table:table-cell table:style-name="table.cell.border-top.border-bottom.padding-top.top.pleft.pright">
            <text:p text:style-name="text.cell.7.left">weging</text:p>
          </table:table-cell>
        </table:table-row>
      </table:table>
      <text:p text:style-name="ifm_p_mt.3.7mm_ifm">ingevoegd:</text:p>
      <text:p text:style-name="ifm_p_mt.3.7mm_ifm"><text:span text:style-name="ifm_span_font.bold_ifm">Tabel 2 Chronische groepen met bijbehorende DBC’s als bedoeld in de artikelen 2 en 3a met de aanduiding licht of zwaar geldend voor de tegemoetkoming over het berekeningsjaar 2013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172-n1</text:span><text:tab/>11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172-n1</text:span><text:tab/>11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ctificatie regeling tegemoetkoming chronisch zieken en gehandicapten ivm algemene tegemoetkoming 2013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Volksgezondheid, Welzijn en Sport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17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417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source">artikel 2, eerste lid, onderdelen a, b, c en g en artikel 2, tweede lid, onderdeel a, van het Besluit tegemoetkoming chronisch zieken en gehandicapten</meta:user-defined>
    <meta:user-defined meta:name="DC.title">Rectificatie regeling tegemoetkoming chronisch zieken en gehandicapten ivm algemene tegemoetkoming 2013</meta:user-defined>
    <meta:user-defined meta:name="DCTERMS.alternative"/>
    <meta:user-defined meta:name="OVERHEIDop.versienummer">n1</meta:user-defined>
    <meta:user-defined meta:name="DCTERMS.W3CDTF/DCTERMS.available">2015-03-11</meta:user-defined>
    <meta:user-defined meta:name="OVERHEIDop.Ruimtelijkplan/OVERHEIDop.bekendmakingBetreffendePlan"/>
  </office:meta>
</office:document-meta>
</file>