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161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additioneel subsidieplafond DHK</text:h>
      <text:p text:style-name="ifm_p_mt.7.4mm_ifm">In artikel 1, tweede lid, van het Besluit van de Minister voor Buitenlandse Handel en Ontwikkelingssamenwerking van 19 augustus 2014, nr. ENV-2014.7559, tot vaststelling van een additioneel subsidieplafond voor demonstratieprojecten, haalbaarheidsstudies en kennisverwerving (Stcrt 24161) vervalt: Rusland,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4161-n1</text:span><text:tab/>5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4161-n1</text:span><text:tab/>5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ctificatie additioneel subsidieplafond DHK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Buitenlandse Zak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4161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416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DC.source">Subsidiebesluit Ministerie van Buitenlandse Zaken, art. 6</meta:user-defined>
    <meta:user-defined meta:name="DC.title">Rectificatie additioneel subsidieplafond DHK</meta:user-defined>
    <meta:user-defined meta:name="DCTERMS.alternative"/>
    <meta:user-defined meta:name="OVERHEIDop.versienummer">n1</meta:user-defined>
    <meta:user-defined meta:name="DCTERMS.W3CDTF/DCTERMS.available">2014-09-05</meta:user-defined>
    <meta:user-defined meta:name="OVERHEIDop.Ruimtelijkplan/OVERHEIDop.bekendmakingBetreffendePlan"/>
  </office:meta>
</office:document-meta>
</file>