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31</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ontheffing Flora- en faunawet ruimtelijke ingrepen Ruimte voor de Rivier project Hoogwatergeul Veessen-Wapenveld, Rijkswaterstaat</text:h>
      <text:p text:style-name="ifm_p_mt.7.4mm_ifm">Voor het project Ruimte voor de Rivier Hoogwatergeul Veessen-Wapenveld is reeds eerder een ontheffing verleend op grond van de Flora- en faunawet. Na het verkrijgen van die ontheffing is gekozen voor een gewijzigde uitvoeringswijze (zandtransport via persleidingen i.p.v. vrachtwagens) en zijn dassenburchten aangetroffen in en om het projectgebied. De gewijzigde uitvoeringswijze en de dassenburchten leiden tot wijziging van de ruimtelijke ingrepen. Voor deze gewijzigde ruimtelijke ingrepen is een nieuwe ontheffing nodig op grond van de Flora- en faunawet (Ffw).</text:p>
      <text:p text:style-name="ifm_p_mt.3.7mm_ifm">Het project Ruimte voor de Rivier Hoogwatergeul Veessen-Wapenveld maakt onderdeel uit van het landelijke programma Ruimte voor de Rivier. Op de voorbereiding en bekendmaking van dit besluit is de rijkscoördinatieregeling van toepassing. Dit betekent onder andere dat een ieder gedurende een periode van zes weken zienswijzen naar voren kan brengen over het ontwerpbesluit.</text:p>
      <text:h text:style-name="ifm_p_font.bold_mt.5.08mm_page.keep-with-next_ifm" text:outline-level="4">Waar en wanneer kunt u het ontwerpbesluit inzien?</text:h>
      <text:p text:style-name="ifm_p_mt.4.23mm_ifm">Van donderdag 28 augustus 2014 tot en met woensdag 8 oktober 2014 ligt het volgende ontwerpbesluit ter inzage samen met de daarop betrekking hebbende stukken inclusief de aanvraag:</text:p>
      <text:p text:style-name="ifm_p_indent.-5mm_mleft.5mm_ifm">–<text:tab/>Ontwerpontheffing op grond van de Flora- en faunawet (Staatssecretaris van Economische Zaken).</text:p>
      <text:p text:style-name="ifm_p_mt.3.7mm_ifm">De betreffende stukken kunnen worden ingezien bij het Publiekscentrum van de gemeente Heerde, Marktstraat 1 te Heerde, op werkdagen tussen 08.30 uur en 12.30 uur.</text:p>
      <text:h text:style-name="ifm_p_font.bold_mt.5.08mm_page.keep-with-next_ifm" text:outline-level="4">Hoe kunt u zienswijzen indienen?</text:h>
      <text:p text:style-name="ifm_p_mt.4.23mm_ifm">Van donderdag 28 augustus 2014 tot en met woensdag 8 oktober 2014 kan een ieder schriftelijk of mondeling zienswijzen naar voren brengen over het ontwerpbesluit.</text:p>
      <text:h text:style-name="ifm_p_font.bold-italic_mt.5.08mm_page.keep-with-next_ifm" text:outline-level="5">Schriftelijk:</text:h>
      <text:p text:style-name="ifm_p_mt.4.23mm_ifm">Stuur uw schriftelijke zienswijze onder vermelding van ‘ontwerpbesluit Ffw Veessen-Wapenveld’ naar:</text:p>
      <text:p text:style-name="ifm_p_ifm">Rijkswaterstaat Ruimte voor de Rivier</text:p>
      <text:p text:style-name="ifm_p_ifm">T.a.v. J.J. van Burg</text:p>
      <text:p text:style-name="ifm_p_ifm">Postbus 24103</text:p>
      <text:p text:style-name="ifm_p_ifm">3502 MC Utrecht</text:p>
      <text:h text:style-name="ifm_p_font.bold-italic_mt.5.08mm_page.keep-with-next_ifm" text:outline-level="5">Mondeling:</text:h>
      <text:p text:style-name="ifm_p_mt.4.23mm_ifm">Indien u mondeling een zienswijze naar voren wil brengen over het ontwerpbesluit dient u daarvoor een afspraak te maken met dhr. J.J. van Burg via telefoonnummer 06-20613270. Van een mondeling naar voren gebrachte zienswijze wordt verslag opgemaakt.</text:p>
      <text:h text:style-name="ifm_p_font.bold_mt.5.08mm_page.keep-with-next_ifm" text:outline-level="4">Wat gebeurt er met uw zienswijzen?</text:h>
      <text:p text:style-name="ifm_p_mt.4.23mm_ifm">De bevoegd gezaginstantie betrekt de ingediende zienswijzen bij het nemen van het definitieve besluit. Iedereen die een zienswijze heeft ingediend wordt geïnformeerd over wat daarmee is gedaan.</text:p>
      <text:p text:style-name="ifm_p_mt.3.7mm_ifm">Tegen het uiteindelijke besluit kan beroep worden ingediend als men belanghebbende is en als men een zienswijze naar voren heeft gebracht over het betreffende ontwerpbesluit, tenzij redelijkerwijs niet kan worden verweten dat geen zienswijze naar voren is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131</text:span><text:tab/>27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131</text:span><text:tab/>27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ntheffing Flora- en faunawet ruimtelijke ingrepen Ruimte voor de Rivier project Hoogwatergeul Veessen-Wapenveld,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41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131</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ntwerpontheffing Flora- en faunawet ruimtelijke ingrepen Ruimte voor de Rivier project Hoogwatergeul Veessen-Wapenveld, Rijkswaterstaat</meta:user-defined>
    <meta:user-defined meta:name="DCTERMS.W3CDTF/DCTERMS.available">2014-08-27</meta:user-defined>
    <meta:user-defined meta:name="OVERHEIDop.Ruimtelijkplan/OVERHEIDop.bekendmakingBetreffendePlan"/>
  </office:meta>
</office:document-meta>
</file>