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Vop</text:span><text:span text:style-name="nadrukvet"/><text:span text:style-name="nadrukvet">Dwingel</text:span><text:span text:style-name="nadrukvet">, kruising </text:span><text:span text:style-name="nadrukvet">Dw</text:span><text:span text:style-name="nadrukvet">ingel</text:span><text:span text:style-name="nadrukvet">/</text:span><text:span text:style-name="nadrukvet">Kantbeugel</text:span><text:span text:style-name="nadrukvet"/><text:span text:style-name="nadrukvet">thv</text:span><text:span text:style-name="nadrukvet"> Berend Botje</text:span></text:p>
            <text:p text:style-name="common-al">Nummer: 196</text:p>
            <text:p text:style-name="common-al">Zaaknummer: zk14000151</text:p>
            <text:p text:style-name="common-al">*D14.005298*</text:p>
            <text:p text:style-name="common-al">D14.005298</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e oversteekbaarheid van de Dwingel ter hoogte van de kruising Dwingel-Kantbeugel, voor met name kinderen en senioren steeds moeizamer te maken is;</text:p>
            <text:p text:style-name="common-al">dat uit tellingen is gebleken dat het aantal mvt per etmaal rond de 4.000 is;</text:p>
            <text:p text:style-name="common-al">dat dit aantal de afgelopen jaren groeiende is en de verwachting is dat dit wordt voortgezet;</text:p>
            <text:p text:style-name="common-al">dat de V85 waarde 48 km/h is;</text:p>
            <text:p text:style-name="common-al">dat er gemiddeld minimaal 100 voetgangers (druppelsgewijs) per dag de oversteek op de Dwingel maken;</text:p>
            <text:p text:style-name="common-al">dat de oversteek is gelegen nabij een voorziening voor jongeren en ouderen (Rozenstaete en Berend Botje);</text:p>
            <text:p text:style-name="common-al">dat dit een doorgaande route is voor langzaam verkeer van en naar het winkelcentrum;</text:p>
            <text:p text:style-name="common-al">dat het voor de veiligheid van de voetgangers gewenst is dat er een voorziening is waar zij veilig de weg kunnen kruisen;</text:p>
            <text:p text:style-name="common-al">dat het op basis van bovengenoemde overwegingen gerechtvaardigd is om op genoemde locatie een VOP (zebrapad) aan te legg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Tot het instellen van een voetgangersoversteekplaats over de weg Dwingel te De Goorn, ter hoogte van de kruising Dwingel/Kantbeugel. Dit zal worden aangegeven met de verkeersborden L2 (voetgangersoversteekplaats) uit bijlage I van het Reglement Verkeersregels en Verkeer 1990, één en ander zoals staat aangegeven op de bij dit besluit behorende en als zodanig gewaarmerkte tekening nr. D-500-196.</text:p>
            <text:p text:style-name="common-al">Dit besluit wordt 22 augustus 2014 gepubliceerd in de Staatscourant.</text:p>
            <text:p text:style-name="common-al">Koggenland, 19 augustus 2014</text:p>
            <text:p text:style-name="common-al">Burgemeester en wethouders van Koggenland.</text:p>
            <text:p text:style-name="common-al">Namens deze,</text:p>
            <text:p text:style-name="common-al">Gerard van Harskamp</text:p>
            <text:p text:style-name="common-al">Coördinator Openbare Ruimte</text:p>
            <text:p text:style-name="common-al"><text:span text:style-name="nadrukvet">Bezwaarclausule </text:span></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3</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113</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113</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113</meta:user-defined>
    <meta:user-defined meta:name="OVERHEIDop.StcrtID/DC.identifier">stcrt-2014-24113</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op.woonplaats">De Goorn</meta:user-defined>
    <meta:user-defined meta:name="OVERHEIDop.straatnaam">Dw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250</meta:user-defined>
    <meta:user-defined meta:name="DCTERMS.alternative">Gemeente Koggenland - VOP (zebrapad) Dwingel thv kruising Dwingel / Kantbeugel - De Goorn</meta:user-defined>
    <meta:user-defined meta:name="OVERHEID.EPSG28992/DC.spatial">125398 515335</meta:user-defined>
    <meta:user-defined meta:name="OVERHEIDop.versieInformatie"/>
  </office:meta>
</office:document-meta>
</file>