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8</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perking vaarsnelheid voor binnenschepen op het Hartelkanaal in beide richtingen tussen splitsing Oude Maas/Hartelkanaal en de Harmsenbrug in de periode van 1 oktober 2014 tot 1 januari 2025</text:h>
      <text:p text:style-name="ifm_p_mt.7.4mm_ifm">De Havenmeester van Rotterdam,</text:p>
      <text:p text:style-name="ifm_p_mt.3.7mm_ifm">maakt bekend dat hij namens de Minister van Infrastructuur en Milieu het besluit heeft genomen om voor binnenschepen op het Hartelkanaal in beide richtingen tussen splitsing Oude Maas/Hartelkanaal en de Harmsenbrug in de periode van 1 oktober 2014 tot 1 januari 2025 een maximumsnelheid in te stellen van 13 kilometer per uur ten opzichte van het water. De aangegeven maximumsnelheid geldt niet bij een windkracht van 6 of hoger op de schaal van Beaufort (10,8 meter per seconde of meer) gemeten bij het meetpunt Geulhaven. De reden voor deze maatregel is het beperken van de verontreiniging van de buitenlucht door binnenschepen langs dit deel van het Hartelkanaal.</text:p>
      <text:p text:style-name="ifm_p_mt.3.7mm_ifm"><text:span text:style-name="ifm_span_font.bold_ifm">Begripsbepalingen</text:span></text:p>
      <text:p text:style-name="ifm_p_mt.3.7mm_ifm">In dit besluit wordt verstaan onder:</text:p>
      <text:p text:style-name="ifm_p_indent.-9mm_mleft.9mm_ifm">a.<text:tab/><text:span text:style-name="ifm_span_font.italic_ifm">bedrijfsmatig vervoer:</text:span></text:p>
      <text:p text:style-name="ifm_p_indent.-9mm_mleft.18mm_ifm">1°.<text:tab/>vervoer van goederen in de uitoefening van een bedrijf of beroep; of</text:p>
      <text:p text:style-name="ifm_p_indent.-9mm_mleft.18mm_ifm">2°.<text:tab/>vervoer van goederen, uitsluitend bestemd voor of afkomstig van de eigen onderneming;</text:p>
      <text:p text:style-name="ifm_p_indent.-9mm_mleft.9mm_ifm">b. <text:tab/><text:span text:style-name="ifm_span_font.italic_ifm">binnenschip:</text:span> schip, niet zijnde een zeegaand schip, dat is bestemd voor bedrijfsmatig vervoer.</text:p>
      <text:p text:style-name="ifm_p_mt.3.7mm_ifm"><text:span text:style-name="ifm_span_font.bold_ifm">Vereiste van besluit</text:span></text:p>
      <text:p text:style-name="ifm_p_mt.3.7mm_ifm">Het vaarweggedeelte op het Hartelkanaal tussen splitsing Oude Maas/Hartelkanaal en de Harmsenbrug is in beheer bij het Rijk.</text:p>
      <text:p text:style-name="ifm_p_mt.3.7mm_ifm">Op grond van artikel 1 van het Besluit mandaat en machtiging havenmeester Rotterdam ben ik bevoegd dit besluit namens de Minister van Infrastructuur en Milieu te nemen.</text:p>
      <text:p text:style-name="ifm_p_mt.3.7mm_ifm">Artikel 3, eerste lid, onderdelen a en e, van de Scheepvaartverkeerswet bepalen dat besluiten tot het aanbrengen van een verkeersteken onder meer kunnen geschieden ten behoeve van het verzekeren van de veiligheid en het vlotte verloop van het scheepvaartverkeer en in het belang van het voorkomen of beperken van verontreiniging door schepen.</text:p>
      <text:p text:style-name="ifm_p_mt.3.7mm_ifm"><text:span text:style-name="ifm_span_font.bold_ifm">Procedure</text:span></text:p>
      <text:p text:style-name="ifm_p_mt.3.7mm_ifm">Overeenkomstig artikel 6 van het Besluit administratieve bepalingen scheepvaartverkeer heb ik overlegd met de bij dit besluit belanghebbende instellingen.</text:p>
      <text:p text:style-name="ifm_p_mt.3.7mm_ifm"><text:span text:style-name="ifm_span_font.bold_ifm">Belangenafweging en motivering</text:span></text:p>
      <text:p text:style-name="ifm_p_mt.3.7mm_ifm">Dit besluit is noodzakelijk in verband met het tot stand komen van het Project Mainportontwikkeling Rotterdam en het daarbij behorende deelproject Landaanwinning. Dit deelproject betreft de aanleg van Maasvlakte 2 in de Noordzee ten behoeve van uitbreiding van de Rotterdamse haven, met maximaal duizend hectare netto uitgeefbaar haven- en industrieterrein.</text:p>
      <text:p text:style-name="ifm_p_mt.3.7mm_ifm">In het ten behoeve van de vaststelling van het bestemmingsplan Maasvlakte 2 uitgevoerde Luchtonderzoek Maasvlakte 2 zijn de gevolgen voor de luchtkwaliteit van het gebruik van Maasvlakte 2 in beeld gebracht. Daaruit en uit de actualisatie van dat onderzoek blijkt dat het gebruik van Maasvlakte 2 zonder maatregelen op een aantal locaties leidt tot een bijdrage aan de concentraties in overschrijdingsgebieden van de geldende grenswaarden voor stikstofdioxiden.</text:p>
      <text:p text:style-name="ifm_p_mt.3.7mm_ifm">Om deze bijdrage te kunnen compenseren, is een pakket aan samenhangende maatregelen vastgesteld. Hierdoor wordt voldaan aan de luchtkwaliteitseisen, zoals opgenomen in de Wet milieubeheer. De uitvoering van het maatregelenpakket is geborgd in de Overeenkomst Luchtkwaliteit Maasvlakte 2 en in het bestemmingsplan Maasvlakte 2. Eén van de maatregelen uit het pakket is het invoeren van een snelheidsbeperking voor binnenschepen op het Hartelkanaal in beide richtingen tussen splitsing Oude Maas/Hartelkanaal en de Harmsenbrug.</text:p>
      <text:p text:style-name="ifm_p_mt.3.7mm_indent.0mm_ifm"><text:span text:style-name="ifm_span_font.bold_ifm">Besluit</text:span></text:p>
      <text:p text:style-name="ifm_p_mt.3.7mm_indent.0mm_ifm">Op grond van vorenstaande overwegingen besluit ik als volgt.</text:p>
      <text:h text:style-name="ifm_p_font.bold_mt.5.08mm_page.keep-with-next_ifm" text:outline-level="2">Artikel<text:s/>1.<text:s/>Maximumsnelheid Hartelkanaal</text:h>
      <text:p text:style-name="ifm_p_mt.4.23mm_indent.-7mm_mleft.7mm_ifm">1.<text:tab/>Op het Hartelkanaal tussen de splitsing Oude Maas/Hartelkanaal en de Harmsenbrug geldt, in beide richtingen, een maximumsnelheid ten opzichte van het water van 13 kilometer per uur voor binnenschepen.</text:p>
      <text:p text:style-name="ifm_p_mt.3.7mm_indent.-7mm_mleft.7mm_ifm">2.<text:tab/>De in het eerste lid gestelde maximumsnelheid geldt niet bij een windkracht van 6 of hoger op de schaal van Beaufort (10,8 meter per seconde of meer) gemeten bij het meetpunt Geulhaven.</text:p>
      <text:h text:style-name="ifm_p_font.bold_mt.5.08mm_page.keep-with-next_ifm" text:outline-level="2">Artikel<text:s/>2.<text:s/>Plaatsing aankondigingsbord</text:h>
      <text:p text:style-name="ifm_p_mt.4.23mm_indent.-7mm_mleft.7mm_ifm">1.<text:tab/>De in artikel 1 bedoelde maximumsnelheid wordt, voor de in oostelijk richting varende binnenschepen, aangekondigd door het plaatsen van het verkeersteken B.6, voorzien van een boven het hoofdteken geplaatste afstandsaanduiding F.1, met cijfers 750, bedoeld in bijlage 7 van het Binnenvaartpolitiereglement.</text:p>
      <text:p text:style-name="ifm_p_mt.3.7mm_indent.-7mm_mleft.7mm_ifm">2.<text:tab/>Het in het eerste lid bedoelde verkeersteken wordt geplaatst ter hoogte van oeverfrontnummer 6925, op of nabij de coördinaten X: 73.455,692, Y: 435.924,602.</text:p>
      <text:h text:style-name="ifm_p_font.bold_mt.5.08mm_page.keep-with-next_ifm" text:outline-level="2">Artikel<text:s/>3.<text:s/>Plaatsing gebodsbord</text:h>
      <text:p text:style-name="ifm_p_mt.4.23mm_indent.-7mm_mleft.7mm_ifm">1.<text:tab/>De in artikel 1 bedoelde maximumsnelheid wordt, voor de in westelijke richting varende binnenschepen, kenbaar gemaakt door het plaatsen van het verkeersteken B.6, voorzien van een aanvullende aanduiding (onderbord) F.3, voorzien van de tekst ‘snelheid t.o.v. het water’, bedoeld in bijlage 7 van het Binnenvaartpolitiereglement.</text:p>
      <text:p text:style-name="ifm_p_mt.3.7mm_indent.-7mm_mleft.7mm_ifm">2.<text:tab/>Het in het eerste lid bedoelde verkeersteken wordt geplaatst ter hoogte van de splitsing van vaarwegen gevormd door het Hartelkanaal en de Oude Maas op:</text:p>
      <text:p text:style-name="ifm_p_indent.-7mm_mleft.14mm_ifm">a.<text:tab/>de noordelijke oever van het Hartelkanaal, op of nabij de coördinaten X: 82.024,827, Y: 431.523,792;</text:p>
      <text:p text:style-name="ifm_p_indent.-7mm_mleft.14mm_ifm">b.<text:tab/>de zuidelijke oever van het Hartelkanaal, op of nabij de coördinaten X: 81.992,405, Y: 431.208,730.</text:p>
      <text:p text:style-name="ifm_p_mt.3.7mm_indent.-7mm_mleft.7mm_ifm">3.<text:tab/>De in artikel 1 bedoelde maximumsnelheid wordt, voor de in oostelijke richting varende binnenschepen, kenbaar gemaakt door het plaatsen van het verkeersteken B.6, voorzien van een aanvullende aanduiding (onderbord) F.3, voorzien van de tekst ‘snelheid t.o.v. het water’, bedoeld in bijlage 7 van het Binnenvaartpolitiereglement.</text:p>
      <text:p text:style-name="ifm_p_mt.3.7mm_indent.-7mm_mleft.7mm_ifm">4.<text:tab/>Het in het derde lid genoemde verkeersteken wordt geplaatst ter hoogte van:</text:p>
      <text:p text:style-name="ifm_p_indent.-7mm_mleft.14mm_ifm">a.<text:tab/>de Harmsenbrug, op of nabij de coördinaten X: 73.991,192, Y: 435.451,939;</text:p>
      <text:p text:style-name="ifm_p_indent.-7mm_mleft.14mm_ifm">b.<text:tab/>oeverfrontnummer 6886, op of nabij de coördinaten X: 75.528,298, Y: 432.738,522.</text:p>
      <text:h text:style-name="ifm_p_font.bold_mt.5.08mm_page.keep-with-next_ifm" text:outline-level="2">Artikel<text:s/>4.<text:s/>Plaatsing einde gebodsbord</text:h>
      <text:p text:style-name="ifm_p_mt.4.23mm_indent.-7mm_mleft.7mm_ifm">1.<text:tab/>Het einde van de in artikel 1 bedoelde maximumsnelheid wordt, voor de in westelijke richting varende binnenschepen, kenbaar gemaakt door het plaatsen van het verkeersteken E.11, voorzien van een aanvullende aanduiding (onderbord) F.3, voorzien van de tekst ‘einde snelheidsbeperking’, bedoeld in bijlage 7 van het Binnenvaartpolitiereglement.</text:p>
      <text:p text:style-name="ifm_p_mt.3.7mm_indent.-7mm_mleft.7mm_ifm">2.<text:tab/>Het in het eerste lid bedoelde verkeersteken wordt geplaatst ter hoogte van:</text:p>
      <text:p text:style-name="ifm_p_indent.-7mm_mleft.14mm_ifm">a.<text:tab/>de Harmsenbrug, op of nabij de coördinaten X: 74.141,228, Y: 435.521,409;</text:p>
      <text:p text:style-name="ifm_p_indent.-7mm_mleft.14mm_ifm">b.<text:tab/>de Rozenburgse sluis, op of nabij de coördinaten X: 75.231,691, Y: 434.758,533.</text:p>
      <text:p text:style-name="ifm_p_mt.3.7mm_indent.-7mm_mleft.7mm_ifm">3.<text:tab/>Het einde van de in artikel 1 bedoelde maximumsnelheid wordt, voor de in oostelijke richting varende binnenschepen, kenbaar gemaakt door het plaatsen van het verkeersteken E.11, voorzien van een aanvullende aanduiding (onderbord) F.3, voorzien van de tekst ‘einde snelheidsbeperking’, bedoeld in bijlage 7 van het Binnenvaartpolitiereglement.</text:p>
      <text:p text:style-name="ifm_p_mt.3.7mm_indent.-7mm_mleft.7mm_ifm">4.<text:tab/>Het in het derde lid bedoelde verkeersteken wordt geplaatst ter hoogte van de splitsing van vaarwegen gevormd door het Hartelkanaal en de Oude Maas, op de zuidelijke oever van het Hartelkanaal op of nabij de coördinaten X: 81.992,405, Y: 431.208,730.</text:p>
      <text:h text:style-name="ifm_p_font.bold_mt.5.08mm_page.keep-with-next_ifm" text:outline-level="2">Artikel<text:s/>5.<text:s/>Publicatie, inwerkingtreding en beëindiging</text:h>
      <text:p text:style-name="ifm_p_mt.4.23mm_ifm">Dit besluit wordt geplaatst in de Staatscourant en treedt in werking op 1 oktober 2014 en vervalt op 1 januari 2025.</text:p>
      <text:p text:style-name="ifm_p_font.italic_mt.3.7mm_ifm">De Minister van Infrastructuur en Milieu,<text:line-break/>namens deze,<text:line-break/>De havenmeester van Rotterdam, werkzaam bij Havenbedrijf Rotterdam N.V.<text:line-break/>R.J. de<text:s/>Vries</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Milieu,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p text:style-name="ifm_p_mt.3.7mm_ifm"><text:span text:style-name="ifm_span_font.bold_ifm">Inlichtingen</text:span></text:p>
      <text:p text:style-name="ifm_p_mt.3.7mm_ifm">Inlichtingen met betrekking tot dit verkeersbesluit kunnen worden ingewonnen bij het Haven Coördinatie Centrum, telefoonnummer 010 – 252 1000 of via de e-mail hcc@portofrotterdam.com.</text:p>
      <text:p text:style-name="ifm_p_mt.3.7mm_ifm">Inlichtingen met betrekking tot de stroomsnelheid kunnen worden ingewonnen via:</text:p>
      <text:p text:style-name="ifm_p_indent.-5mm_mleft.5mm_ifm">–<text:tab/>www.portofrotterdam.com/nl/Scheepvaart/binnenvaart/</text:p>
      <text:p text:style-name="ifm_p_indent.-5mm_mleft.5mm_ifm">–<text:tab/>het desbetreffende VHF-sectorkanaal</text:p>
      <text:p text:style-name="ifm_p_mt.3.7mm_ifm">Inlichtingen met betrekking tot de actuele geldende windsnelheid kunnen worden ingewonnen via: www.portofrotterdam.com/nl/Scheepvaart/actueel/hydromete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78</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78</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perking vaarsnelheid voor binnenschepen op het Hartelkanaal in beide richtingen tussen splitsing Oude Maas/Hartelkanaal en de Harmsenbrug in de periode van 1 oktober 2014 tot 1 januari 2025</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4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7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perking vaarsnelheid voor binnenschepen op het Hartelkanaal in beide richtingen tussen splitsing Oude Maas/Hartelkanaal en de Harmsenbrug in de periode van 1 oktober 2014 tot 1 januari 2025</meta:user-defined>
    <meta:user-defined meta:name="DCTERMS.W3CDTF/DCTERMS.available">2014-08-20</meta:user-defined>
  </office:meta>
</office:document-meta>
</file>