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0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24071-001.png" xlink:show="embed" xlink:type="simple"/></draw:frame>Ontheffing verleend aan Maatschap Brink voor het bestrijden van vossen, Drenthe</text:h>
      <text:h text:style-name="ifm_p_font.bold_mt.11.1mm_page.keep-with-next_ifm" text:outline-level="4">Onderwerp: Flora- en faunawet; verleende ontheffing</text:h>
      <text:p text:style-name="ifm_p_mt.4.23mm_ifm">Gedeputeerde staten van Drenthe maken bekend dat zij op grond van artikel 68 van de Flora- en faunawet hebben besloten een ontheffing te verlenen aan:</text:p>
      <text:p text:style-name="ifm_p_mt.3.7mm_ifm">Maatschap Brink voor bestrijding van vossen ter voorkoming van schade aan Freilandkippen op percelen aan de Halerweg in Zwiggelte.</text:p>
      <text:p text:style-name="ifm_p_mt.3.7mm_ifm">De ontheffing en de bijbehorende stukken liggen vanaf 28 augustus 2014 tot en met 8 oktober 2014 ter inzage bij de provincie Drenthe, Westerbrink 1 in Assen op werkdagen van 8.30 uur tot 17.00 uur.</text:p>
      <text:p text:style-name="ifm_p_mt.3.7mm_ifm">Belanghebbenden kunnen tot en met 8 oktober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071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071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verleend aan Maatschap Brink voor het bestrijden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0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07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Ontheffing verleend aan Maatschap Brink voor het bestrijden van vossen, Drenthe</meta:user-defined>
    <meta:user-defined meta:name="DCTERMS.W3CDTF/DCTERMS.available">2014-08-27</meta:user-defined>
  </office:meta>
</office:document-meta>
</file>