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houdende ontheffing van het verbod VFR-vluchten uit te voeren in luchtverkeersdienstverleningsgebieden met klasse A</text:h>
      <text:p text:style-name="ifm_p_font.italic_mt.7.4mm_ifm">Datum: 19 augustus 2014</text:p>
      <text:p text:style-name="ifm_p_font.italic_ifm">Nummer: ILT-2014/49201</text:p>
      <text:p text:style-name="ifm_p_mt.3.7mm_ifm">DE STAATSSECRETARIS VAN INFRASTRUCTUUR EN MILIEU,</text:p>
      <text:p text:style-name="ifm_p_mt.3.7mm_ifm">Handelende in overeenstemming met de Minister van Defensie;</text:p>
      <text:p text:style-name="ifm_p_mt.3.7mm_ifm">Gezien het verzoek om ontheffing van 6 augustus 2014, van GeoFly, contactpersoon: de heer GeoFly GmbH, telefoon +49 391 509 59 58 19, e-mail: kenan@geofly.eu;</text:p>
      <text:p text:style-name="ifm_p_mt.3.7mm_ifm">Overwegende dat vluchten ten behoeve van luchtfotografie in opdracht van onder andere overheden en particulieren worden uitgevoerd in geheel Nederlan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C182 met als registratie D-EXAA, het type AC68 met registratie D-IABB en D-IABD of een vergelijkbaar vervangend toestel in gebruik bij GeoFly GmbH, waarmee de VFR-vluchten worden uitgevoerd.</text:p>
      <text:h text:style-name="ifm_p_font.bold_mt.5.08mm_page.keep-with-next_ifm" text:outline-level="2">Artikel<text:s/>2<text:s/></text:h>
      <text:h text:style-name="ifm_p_font.italic_mt.4.23mm_page.keep-with-next_ifm" text:outline-level="4">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efoon 020 – 406 22 01 (van 07.00 uur tot 17.00 uur lokale tijd); fax 020 – 406 36 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mits de luchtverkeerssituatie dit toelaat en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zodanig toegepast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dag na dagtekening van de Staatscourant waarin zij wordt geplaatst en vervalt op 1 januari 2015, tenzij deze voortijdig wordt ingetrokken.</text:p>
      <text:p text:style-name="ifm_p_font.italic_mt.3.7mm_ifm">DE STAATSSECRETARIS VAN INFRASTRUCTUUR EN MILIEU,
            <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69</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69</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Milieu, houdende ontheffing van het verbod VFR-vluchten uit te voeren in luchtverkeersdienstverleningsgebieden met klasse A</meta:user-defined>
    <meta:user-defined meta:name="DCTERMS.W3CDTF/DCTERMS.available">2014-08-28</meta:user-defined>
  </office:meta>
</office:document-meta>
</file>