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deisers nalatenschap Renske Leijenaar</text:h>
      <text:p text:style-name="ifm_p_mt.7.4mm_ifm">Bij akte op 7 juni 2012 opgemaakt ter griffie van de rechtbank te Utrecht is de nalatenschap van mevrouw Renske Leijenaar, geboren te Leeuwarden op 18 maart 1941, overleden op 31 mei 2012 te Stichtse Vecht, laatst wonende te 3621 HA Breukelen, Wiardi Beckmanstraat 33, namens de enige erfgename beneficiair aanvaard. Enig erfgename is vereffenaar van de nalatenschap en roept een ieder op die iets te vorderen heeft van -of verschuldigd is aan- de nalatenschap dit schriftelijk en met bewijsstukken te melden uiterlijk vier (4) weken na heden bij notaris Mr E.J.H. Horst, Horst &amp; Van de Graaff notarissen te Hilversum (Bothalaan 1, 1217 JP Hilversum), e-mail: horst@hvg-notariss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4</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4</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oeping schudeisers nalatenschap Renske Leijenaar</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roeping schudeisers nalatenschap Renske Leijenaar</meta:user-defined>
    <meta:user-defined meta:name="DCTERMS.W3CDTF/DCTERMS.available">2014-01-27</meta:user-defined>
  </office:meta>
</office:document-meta>
</file>