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 Kamille te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text:p>
            <text:p text:style-name="tussenkopcur"><text:span text:style-name="nadrukvet">Inleiding</text:span></text:p>
            <text:p text:style-name="common-al">De gemeente heeft een verzoek ontvangen voor het aanwijzen en inrichten van een gehandicaptenparkeerplaats op kenteken aan de <text:span text:style-name="nadrukvet">Kamille te Mijdrecht</text:span><text:span text:style-name="nadrukvet">.</text:span></text:p>
            <text:p text:style-name="common-al">Het verzoek dient getoetst te worden aan de beleidsregel ‘Gehandicapten-parkeerplaatsenbeleid gemeente De Ronde Venen 2009’. </text:p>
            <text:p text:style-name="tussenkopcur"><text:span text:style-name="nadrukvet">Formeel kader </text:span></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tussenkopcur"><text:span text:style-name="nadrukvet">1. Overwegingen </text:span></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cur"><text:span text:style-name="nadrukvet">Belangenafweging artikel 2 WVW </text:span></text:p>
            <text:p text:style-name="common-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cur"><text:span text:style-name="nadrukvet">Advisering</text:span></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op <text:span text:style-name="nadrukvet">18</text:span><text:span text:style-name="nadrukvet"/><text:span text:style-name="nadrukvet">augustus </text:span><text:span text:style-name="nadrukvet">2014</text:span> instemmend geadviseerd.</text:p>
            <text:p text:style-name="tussenkopcur"><text:span text:style-name="nadrukvet">Besluiten</text:span></text:p>
            <text:list text:style-name="id1-3-2-1-1-19">
              <text:list-item text:style-override="id1-3-2-1-1-19-1">
                <text:number>•</text:number>
                <text:p text:style-name="al">1. door middel van het plaatsen van het bord E6, zoals bedoeld in Bijlage 1 van het RVV 1990 (inclusief onderbord OB309 met kentekennummer), nabij de woning <text:span text:style-name="nadrukvet">Kamille te Mijdrecht </text:span>een gehandicaptenparkeerplaats op kenteken aan te wijzen;</text:p>
              </text:list-item>
              <text:list-item text:style-override="id1-3-2-1-1-19-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19-3">
                <text:number>•</text:number>
                <text:p text:style-name="al">3. een en ander overeenkomstig met de bij dit verkeersbesluit behorende situatietekening;<text:span text:style-name="nadrukvet"/></text:p>
              </text:list-item>
              <text:list-item text:style-override="id1-3-2-1-1-19-4">
                <text:number>•</text:number>
                <text:p text:style-name="al">4. te bepalen dat de bekendmaking van dit verkeersbesluit geschiedt door plaatsing van het besluit in de Staatscourant.</text:p>
              </text:list-item>
            </text:list>
            <text:p text:style-name="common-al"><text:span text:style-name="nadrukcur">Datum en Ondertekening</text:span></text:p>
            <text:p text:style-name="common-al"><text:span text:style-name="nadrukcur">Mijdrecht</text:span><text:span text:style-name="nadrukcur">, </text:span><text:span text:style-name="nadrukvet"><text:span text:style-name="nadrukcur">18 a</text:span></text:span><text:span text:style-name="nadrukvet"><text:span text:style-name="nadrukcur">ugustus</text:span></text:span><text:span text:style-name="nadrukvet"><text:span text:style-name="nadrukcur"> 2014</text:span></text:span></text:p>
            <text:p text:style-name="common-al"><text:span text:style-name="nadrukcur">Namens het College van Burgemeester en Wethouders,</text:span></text:p>
            <text:p text:style-name="common-al"><text:span text:style-name="nadrukcur">R. </text:span><text:span text:style-name="nadrukcur">Schoots</text:span><text:span text:style-name="nadrukcur"/></text:p>
            <text:p text:style-name="common-al"><text:span text:style-name="nadrukcur">afdeling </text:span><text:span text:style-name="nadrukcur">Inrichting en Beheer van de Openbare Ruimte</text:span></text:p>
            <text:p text:style-name="tussenkopcur"><text:span text:style-name="nadrukvet">Inzage</text:span></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cur"><text:span text:style-name="nadrukvet">Be</text:span><text:span text:style-name="nadrukvet">zwaar </text:span><text:span text:style-name="nadrukvet"/></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cur"><text:span text:style-name="nadrukvet">Verzoek om een voorlopige voorziening</text:span></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cur"><text:span text:style-name="nadrukvet">Datum effectuering </text:span></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7</text:span><text:line-break/><text:date style:data-style-name="dag" text:fixed="true" text:date-value="2014-08-20"/><text:line-break/><text:date style:data-style-name="jaar" text:fixed="true" text:date-value="2014-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027</text:span><text:date style:data-style-name="nicedate" text:fixed="true" text:date-value="201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027</text:span><text:date style:data-style-name="nicedate" text:fixed="true" text:date-value="201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Ronde Venen - het aanwijzen en inrichten van een gehandicaptenparkeerplaats op kenteken bij Kamille te Mijdrecht.</meta:user-defined>
    <meta:user-defined meta:name="OVERHEIDop.doctype">Officiële Publicaties, versie 1.1</meta:user-defined>
    <meta:user-defined meta:name="DCTERMS.W3CDTF/OVERHEIDop.jaargang">2014</meta:user-defined>
    <meta:user-defined meta:name="DCTERMS.W3CDTF/DCTERMS.available">20-08-2014</meta:user-defined>
    <meta:user-defined meta:name="OVERHEIDop.publicationIssue">24027</meta:user-defined>
    <meta:user-defined meta:name="OVERHEIDop.StcrtID/DC.identifier">stcrt-2014-24027</meta:user-defined>
    <meta:user-defined meta:name="OVERHEID.Organisatietype/OVERHEID.organisationType">gemeente</meta:user-defined>
    <meta:user-defined meta:name="OVERHEID.Gemeente/DC.creator">De Ronde Venen</meta:user-defined>
    <meta:user-defined meta:name="OVERHEID.TaxonomieBeleidsagenda/OVERHEID.category">Verkeer | Weg</meta:user-defined>
    <meta:user-defined meta:name="OVERHEID.PostcodeHuisnummer/OVERHEIDop.postcodeHuisnummer">3641VT 37</meta:user-defined>
    <meta:user-defined meta:name="OVERHEIDop.woonplaats">Mijdrecht</meta:user-defined>
    <meta:user-defined meta:name="OVERHEIDop.straatnaam">Kamille</meta:user-defined>
    <meta:user-defined meta:name="xs:date/OVERHEIDop.startdatum">2014-08-20</meta:user-defined>
    <meta:user-defined meta:name="xs:date/OVERHEIDop.einddatum">2014-10-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09327</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11199</meta:user-defined>
    <meta:user-defined meta:name="DCTERMS.alternative">Gemeente De Ronde Venen - gehandicaptenparkeerplaats aanleg
 - nabij Kamille 57</meta:user-defined>
    <meta:user-defined meta:name="OVERHEID.EPSG28992/DC.spatial">118633 469113</meta:user-defined>
    <meta:user-defined meta:name="OVERHEIDop.versieInformatie"/>
  </office:meta>
</office:document-meta>
</file>