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Tijdelijke geslotenverklaring </text:span><text:span text:style-name="nadrukvet">Jaagweg </text:span><text:span text:style-name="nadrukvet">Waterweken Koggenland</text:span></text:p>
            <text:p text:style-name="common-al">Nummer: 203</text:p>
            <text:p text:style-name="common-al">*D14.005283*</text:p>
            <text:p text:style-name="common-al">D14.005283</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zaterdag 30 en zondag 31 augustus de West-Friese Waterwegen Koggenland worden gehouden;</text:p>
            <text:p text:style-name="common-al">Dat dit evenement deels op de openbare weg wordt georganiseerd, te weten op de Jaagweg (parallel aan de provinciale weg);</text:p>
            <text:p text:style-name="common-al">Dat het vanwege de veiligheid noodzakelijk is deze weg vanwege het evenement af te sluiten voor het verkeer;</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Jaagweg, tussen de inrit naar de boteninlegplaats en de Veilingweg te Avenhorn, tijdelijk gesloten te verklaren voor het verkeer. Dit door plaatsing van borden conform model C1 van bijlage I van het RVV 1990. Eén en ander zoals staat aangegeven op de bij dit besluit behorende tekening (D-500-203). De geslotenverklaring geldt op zaterdag 30 en zondag 31 augustus 2014.</text:p>
            <text:p text:style-name="common-al">Dit besluit wordt 20 augustus 2014 gepubliceerd in de Staatscourant.</text:p>
            <text:p text:style-name="common-al">Koggenland, 18 augustus 2014</text:p>
            <text:p text:style-name="common-al">Burgemeester en wethouders van Koggenland.</text:p>
            <text:p text:style-name="common-al">Namens deze,</text:p>
            <text:p text:style-name="common-al">Gerard van Harskamp</text:p>
            <text:p text:style-name="common-al">Coördinator Openbare Ruimte</text:p>
            <text:p text:style-name="common-al"><text:span text:style-name="nadrukvet">Bezwaarclausule </text:span></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13</text:span><text:line-break/><text:date style:data-style-name="dag" text:fixed="true" text:date-value="2014-08-20"/><text:line-break/><text:date style:data-style-name="jaar" text:fixed="true" text:date-value="2014-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013</text:span><text:date style:data-style-name="nicedate" text:fixed="true" text:date-value="201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013</text:span><text:date style:data-style-name="nicedate" text:fixed="true" text:date-value="201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08-2014</meta:user-defined>
    <meta:user-defined meta:name="OVERHEIDop.publicationIssue">24013</meta:user-defined>
    <meta:user-defined meta:name="OVERHEIDop.StcrtID/DC.identifier">stcrt-2014-24013</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633GC 19</meta:user-defined>
    <meta:user-defined meta:name="OVERHEIDop.woonplaats">Avenhorn</meta:user-defined>
    <meta:user-defined meta:name="OVERHEIDop.straatnaam">Jaag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8-30</meta:user-defined>
    <meta:user-defined meta:name="xs:date/OVERHEIDop.einddatum">2014-08-3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193</meta:user-defined>
    <meta:user-defined meta:name="DCTERMS.alternative">Gemeente Koggenland - geslotenverklaring Veilingweg Avenhorn ivm waterweken 30 en 31 augustus 2014 - Veilingweg Avenhorn</meta:user-defined>
    <meta:user-defined meta:name="OVERHEID.EPSG28992/DC.spatial">125797 514402</meta:user-defined>
    <meta:user-defined meta:name="OVERHEIDop.versieInformatie"/>
  </office:meta>
</office:document-meta>
</file>