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eusel-De Mierden - Verkeersbesluit - Instellen individuele gehandicaptenparkeerplaats - Kievitstraat 32 -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4-01</text:p>
            <text:p text:style-name="context_bottom"/>
          </text:section>
          <text:p text:style-name="aanhef_wie">Burgemeester en wethouders van Reusel-De Mierden</text:p>
          <text:section text:name="considerans_id1-3-2-1-3" text:style-name="considerans">
            <text:p text:style-name="tussenkopcur"><text:span text:style-name="nadrukvet">Overwegingen ten aanzien van het besluit</text:span></text:p>
            <text:p text:style-name="considerans.al">gezien de aanvraag van de bewoner van de woning Kievitstraat 32 te Reusel, tot instelling van een individuele gehandicaptenparkeerplaats in de directe nabijheid van zijn woning;</text:p>
            <text:p text:style-name="considerans.al">overwegende, dat de aanvrager in het bezit is van een gehandicaptenparkeerkaart voor bestuurder;</text:p>
            <text:p text:style-name="considerans.al">dat op grond van het medisch advies de loopafstand is vastgesteld op 50-75 meter aaneengesloten;</text:p>
            <text:p text:style-name="considerans.al">dat de parkeerdruk in de omgeving van de Kievitstraat hoog is waardoor de reguliere parkeerplaatsen in de directe omgeving van zijn woning vaak bezet zijn;</text:p>
            <text:p text:style-name="considerans.al">dat de aanvrager niet beschikt over een parkeermogelijkheid op eigen terrein en dat niet op een andere wijze in een parkeerplaats voor aanvrager kan worden voorzien;</text:p>
            <text:p text:style-name="considerans.al">dat de Kievitstraat eigendom van en in beheer is bij de gemeente Reusel-De Mierden;</text:p>
            <text:p text:style-name="considerans.al">gelet op de van toepassing zijnde bepalingen van de Wegenverkeerswet 1994, van het Reglement verkeersregels en verkeerstekens 1990 en van het Besluit administratieve bepalingen inzake het wegverkeer;</text:p>
            <text:p text:style-name="considerans_bottom"/>
          </text:section>
          <text:section text:name="afkondiging_id1-3-2-1-4" text:style-name="afkondiging">
            <text:p text:style-name="afkondiging_top"/>
            <text:p text:style-name="al"><text:span text:style-name="nadrukvet">BESLUIT</text:span><text:span text:style-name="nadrukvet">EN</text:span></text:p>
          </text:section>
        </text:section>
        <text:section text:name="regeling-tekst_id1-3-2-2" text:style-name="regeling-tekst">
          <text:section text:name="tekst_id1-3-2-2-1" text:style-name="tekst">
            <text:p text:style-name="common-al"/>
            <text:p text:style-name="common-al">door het plaatsen van bord model E6 van bijlage 1 van het Reglement verkeersregels en verkeerstekens 1990 met onderbord, waarop het kenteken van het desbetreffende voertuig is vermeld, een parkeerplaats in de nabijheid van de woning Kievitstraat 32 te Reusel in te stellen voor de bewoner van deze woning.</text:p>
            <text:p text:style-name="last-al"/>
            <text:p text:style-name="tekst_bottom"/>
          </text:section>
        </text:section>
        <text:section text:name="regeling-sluiting_id1-3-2-3" text:style-name="regeling-sluiting">
          <text:section text:name="ondertekening_id1-3-2-3-1">
            <text:p><text:span text:style-name="deze">Reusel, 22 juli 2014.</text:span></text:p>
            <text:p><text:span text:style-name="deze">namens burgemeester en wethouders van Reusel-De Mierden</text:span></text:p>
            <text:p><text:span text:style-name="deze">Namens deze,</text:span></text:p>
            <text:p><text:span text:style-name="deze">Gertjan Leeuw</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nen belanghebbenden ingevolge de Algemene wet bestuursrecht binnen zes weken na datum van uitgifte van de publicatie, waarin dit besluit bekend is gemaakt schriftelijk bezwaar maken bij burgemeester en wethouders van Reusel-De Mierden, Postbus 11, 5540 AA Reusel.</text:p>
          <text:p text:style-name="bezwaarschrift_al"/>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008</text:span><text:line-break/><text:date style:data-style-name="dag" text:fixed="true" text:date-value="2014-08-22"/><text:line-break/><text:date style:data-style-name="jaar" text:fixed="true" text:date-value="2014-08-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008</text:span><text:date style:data-style-name="nicedate" text:fixed="true" text:date-value="201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4008</text:span><text:date style:data-style-name="nicedate" text:fixed="true" text:date-value="2014-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eusel-De Mierden - Verkeersbesluit - Instellen individuele gehandicaptenparkeerplaats - Kievitstraat 32 - Reusel</meta:user-defined>
    <meta:user-defined meta:name="OVERHEIDop.doctype">Officiële Publicaties, versie 1.1</meta:user-defined>
    <meta:user-defined meta:name="DCTERMS.W3CDTF/OVERHEIDop.jaargang">2014</meta:user-defined>
    <meta:user-defined meta:name="DCTERMS.W3CDTF/DCTERMS.available">22-08-2014</meta:user-defined>
    <meta:user-defined meta:name="OVERHEIDop.publicationIssue">24008</meta:user-defined>
    <meta:user-defined meta:name="OVERHEIDop.StcrtID/DC.identifier">stcrt-2014-24008</meta:user-defined>
    <meta:user-defined meta:name="OVERHEID.Organisatietype/OVERHEID.organisationType">gemeente</meta:user-defined>
    <meta:user-defined meta:name="OVERHEID.Gemeente/OVERHEID.authority">Reusel-De Mierden</meta:user-defined>
    <meta:user-defined meta:name="OVERHEID.Gemeente/DC.creator">Reusel-De Mierden</meta:user-defined>
    <meta:user-defined meta:name="OVERHEID.TaxonomieBeleidsagenda/OVERHEID.category">Verkeer | Weg</meta:user-defined>
    <meta:user-defined meta:name="OVERHEID.PostcodeHuisnummer/OVERHEIDop.postcodeHuisnummer">5541BL 32</meta:user-defined>
    <meta:user-defined meta:name="OVERHEIDop.woonplaats">Reusel</meta:user-defined>
    <meta:user-defined meta:name="OVERHEIDop.straatnaam">Kievi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4-01</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Reusel-De Mierden - Instellen gehandicaptenparkeerplaats - Kievitstraat 32-Reusel</meta:user-defined>
    <meta:user-defined meta:name="OVERHEID.EPSG28992/DC.spatial">139211 374112</meta:user-defined>
    <meta:user-defined meta:name="OVERHEIDop.versieInformatie"/>
  </office:meta>
</office:document-meta>
</file>