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en bushaltes Zuiderweg donderdag 21 augustus 2014 </text:p>
          </table:table-cell>
          <table:table-cell office:value-type="string" table:style-name="staatscourantkop.B.cell">
            <text:section text:name="plaatje_id1-3-1-1" text:style-name="plaatje">
              <text:p text:style-name="illustratie_id1-3-1-1-1"><draw:frame draw:style-name="illustratie_id1-3-1-1-1" text:anchor-type="paragraph" svg:width="40mm" svg:height="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tussenkopcur"><text:span text:style-name="nadrukcur">Bevoegdheid</text:span></text:p>
            <text:p text:style-name="considerans.al">Op grond van artikel 18, eerste lid, sub d, van de Wegenverkeerswet 1994 (WVW) is het college van burgemeester en wethouders bevoegd tot het nemen van verkeersbesluiten. </text:p>
            <text:p text:style-name="tussenkopcur"><text:span text:style-name="nadrukcur">Grondslag</text:span></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zover daardoor een gebod of verbod ontstaat of wordt gewijzigd.</text:p>
            <text:p text:style-name="tussenkopcur"><text:span text:style-name="nadrukcur">Adviezen</text:span></text:p>
            <text:p text:style-name="considerans.al">Conform artikel 24 BABW hebben wij advies gevraagd aan de regiopolitie over de handhaafbaarheid van maatregel en uitvoering. Het advies van de politie is als bijlage toegevoegd.</text:p>
            <text:p text:style-name="tussenkopcur"><text:span text:style-name="nadrukcur">Motivering</text:span></text:p>
            <text:p text:style-name="considerans.al">Het betreft het intrekken van de bushaltes ‘Hoogkerk-Zuid’ aan de Zuiderweg (zie bijlage). Vanwege de aanleg van P+R Hoogkerk is op korte afstand van haltepaar Hoogkerk-Zuid een nieuwe hoogwaardige bushalte ontstaan. Op P+R Hoogkerk stoppen veel meer buslijnen dan op de oude haltepaar ‘Hoogkerk-Zuid’ waardoor dit een aantrekkelijk alternatief wordt voor reizigers. Feitelijk is daarmee haltepaar ‘Hoogkerk-Zuid’ overbodig geworden en daarom is deze sinds een paar jaar niet meer in gebruik. Dientengevolge kan dit haltepaar worden opgeheven. Bovendien is het billijk en netjes ongebruikte haltes in het kader van het waarborgen van de bruikbaarheid van de weg (artikel 2, eerste lid sub c WVW), op te ruimen. </text:p>
            <text:p text:style-name="considerans_bottom"/>
          </text:section>
          <text:section text:name="afkondiging_id1-3-2-1-2"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p text:style-name="common-al">Wij besluiten op grond van bovenvermelde overwegingen tot:</text:p>
            <text:list text:style-name="id1-3-2-2-1-2">
              <text:list-item text:style-override="id1-3-2-2-1-2-1">
                <text:number>I.</text:number>
                <text:p text:style-name="al">Het verwijderen van een bord L3 uit bijlage 1 van het RVV 1990 aan de zuidzijde van de Zuiderweg (halte 229 in de bijlage);</text:p>
              </text:list-item>
              <text:list-item text:style-override="id1-3-2-2-1-2-2">
                <text:number>II.</text:number>
                <text:p text:style-name="al">Het verwijderen van een bord L3 uit bijlage 1 van het RVV 1990 aan de noordzijde van de Zuiderweg (halte 230 in de bijlage).</text:p>
              </text:list-item>
            </text:list>
            <text:p text:style-name="common-al">Tevens wordt de perrons, zwart-witte halteblokmarkering en de fietsenklemmen verwijderd en wordt het gazon hersteld. </text:p>
            <text:p text:style-name="tussenkopcur"><text:span text:style-name="nadrukcur">Intrekking</text:span></text:p>
            <text:p text:style-name="common-al">Voor voornoemde verkeersmaatregel is bij plaatsing geen verkeersbesluit genomen omdat bushaltes destijds nog niet verkeersbesluitplichtig waren. </text:p>
            <text:p text:style-name="tussenkopcur"><text:span text:style-name="nadrukcur">Bezwaar</text:span></text:p>
            <text:p text:style-name="common-al">Als u het niet eens bent met dit besluit, dan kunt u daar schriftelijk bezwaar tegen maken. Hoe dit moet, kunt u lezen op groningen.nl/bezwaar-maken. Als u dit wilt, kunt u de informatie van de website ook schriftelijk ontvangen. Belt u dan met de afdeling Rechtsbescherming, telefoon (050) 367 74 83. </text:p>
            <text:p text:style-name="common-al">Vermeld in uw bezwaarschrift in elk geval:</text:p>
            <text:list text:style-name="id1-3-2-2-1-9">
              <text:list-item text:style-override="id1-3-2-2-1-9-1">
                <text:number>-</text:number>
                <text:p text:style-name="al">uw naam, adres en telefoonnummer;</text:p>
              </text:list-item>
              <text:list-item text:style-override="id1-3-2-2-1-9-2">
                <text:number>-</text:number>
                <text:p text:style-name="al">de datum waarop u het bezwaar indient;</text:p>
              </text:list-item>
              <text:list-item text:style-override="id1-3-2-2-1-9-3">
                <text:number>-</text:number>
                <text:p text:style-name="al">het besluit waartegen u bezwaar maakt (stuur zo mogelijk een kopie van het besluit mee);</text:p>
              </text:list-item>
              <text:list-item text:style-override="id1-3-2-2-1-9-4">
                <text:number>-</text:number>
                <text:p text:style-name="al">waarom u het niet eens bent met het besluit;</text:p>
              </text:list-item>
              <text:list-item text:style-override="id1-3-2-2-1-9-5">
                <text:number>-</text:number>
                <text:p text:style-name="al">uw handtekening.</text:p>
              </text:list-item>
            </text:list>
            <text:p text:style-name="common-al">Let op: het bezwaarschrift moet u indienen binnen zes weken na de dagtekening van dit besluit. Dat is de datum die u bovenaan dit besluit vindt.</text:p>
            <text:p text:style-name="common-al">Stuur uw bezwaarschrift naar:</text:p>
            <text:p text:style-name="common-al">college van burgemeester en wethouders</text:p>
            <text:p text:style-name="common-al">Postbus 30026</text:p>
            <text:p text:style-name="common-al">9700 RM Groningen</text:p>
            <text:p text:style-name="last-al"/>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000</text:span><text:line-break/><text:date style:data-style-name="dag" text:fixed="true" text:date-value="2014-08-21"/><text:line-break/><text:date style:data-style-name="jaar" text:fixed="true" text:date-value="2014-08-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4000</text:span><text:date style:data-style-name="nicedate" text:fixed="true" text:date-value="201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4000</text:span><text:date style:data-style-name="nicedate" text:fixed="true" text:date-value="2014-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trekken bushaltes Zuiderweg donderdag 21 augustus 2014 </meta:user-defined>
    <meta:user-defined meta:name="OVERHEIDop.doctype">Officiële Publicaties, versie 1.1</meta:user-defined>
    <meta:user-defined meta:name="DCTERMS.W3CDTF/OVERHEIDop.jaargang">2014</meta:user-defined>
    <meta:user-defined meta:name="DCTERMS.W3CDTF/DCTERMS.available">21-08-2014</meta:user-defined>
    <meta:user-defined meta:name="OVERHEIDop.publicationIssue">24000</meta:user-defined>
    <meta:user-defined meta:name="OVERHEIDop.StcrtID/DC.identifier">stcrt-2014-24000</meta:user-defined>
    <meta:user-defined meta:name="OVERHEID.Organisatietype/OVERHEID.organisationType">gemeente</meta:user-defined>
    <meta:user-defined meta:name="OVERHEID.Gemeente/OVERHEID.authority">Groningen (Gr)</meta:user-defined>
    <meta:user-defined meta:name="OVERHEID.Gemeente/DC.creator">Groningen (Gr)</meta:user-defined>
    <meta:user-defined meta:name="OVERHEID.TaxonomieBeleidsagenda/OVERHEID.category">Bestuur | Gemeenten</meta:user-defined>
    <meta:user-defined meta:name="OVERHEID.PostcodeHuisnummer/OVERHEIDop.postcodeHuisnummer">9744AH 409a</meta:user-defined>
    <meta:user-defined meta:name="OVERHEIDop.woonplaats">Groningen</meta:user-defined>
    <meta:user-defined meta:name="OVERHEIDop.straatnaam">Zuiderweg</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1174</meta:user-defined>
    <meta:user-defined meta:name="OVERHEIDop.externeBijlage">exb-2014-11175</meta:user-defined>
    <meta:user-defined meta:name="OVERHEIDop.externeBijlage">exb-2014-11176</meta:user-defined>
    <meta:user-defined meta:name="DCTERMS.alternative">Gemeente Groningen (Gr) - intrekken bushaltes - Zuiderweg</meta:user-defined>
    <meta:user-defined meta:name="OVERHEID.EPSG28992/DC.spatial">230225 579889</meta:user-defined>
    <meta:user-defined meta:name="OVERHEIDop.versieInformatie"/>
  </office:meta>
</office:document-meta>
</file>