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gereserveerde gehandicaptenparkeerplaats nabij het seniorenappartement Meijerslaan 3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anwijzen van een parkeerplaats nabij het seniorenappartement Meijerslaan 332 als gereserveerde gehandicaptenparkeerplaats ten behoeve van de bewoonster. </text:p>
            <text:p text:style-name="common-al">(verzonden: 18 augustus 2014).</text:p>
            <text:p text:style-name="common-al"/>
            <text:p text:style-name="common-al">Het besluit ligt vanaf 21 augustus 2014 zes weken ter inzage. </text:p>
            <text:p text:style-name="tussenkopcur"><text:span text:style-name="nadrukvet">Bezwaar</text:span></text:p>
            <text:p text:style-name="common-al">Bent u het niet eens met het besluit? Dan kunt u een gemotiveerd bezwaarschrift sturen naar:</text:p>
            <text:p text:style-name="common-al">College van burgemeester en wethouders van </text:p>
            <text:p text:style-name="common-al">Heemstede</text:p>
            <text:p text:style-name="common-al">Postbus 352</text:p>
            <text:p text:style-name="common-al">2100 AJ Heemstede</text:p>
            <text:p text:style-name="common-al"/>
            <text:p text:style-name="common-al">Zorgt u ervoor dat het bezwaarschrift binnen zes weken na de verzenddatum van dit besluit door ons ontvangen is.<text:span text:style-name="nadrukcur"/>Daarmee voorkomt u dat wij uw bezwaarschrift niet meer in behandeling kunnen nemen, omdat het te laat binnen is.</text:p>
            <text:p text:style-name="common-al">Vergeet u niet het bezwaarschrift te ondertekenen!</text:p>
            <text:p text:style-name="common-al">In het bezwaarschrift zet u:</text:p>
            <text:p text:style-name="common-al">uw naam en adres,</text:p>
            <text:p text:style-name="common-al">de datum van uw bezwaarschrift,</text:p>
            <text:p text:style-name="common-al">een omschrijving van de beslissing, waartegen u bezwaar maakt,</text:p>
            <text:p text:style-name="common-al">waarom u het niet met onze beslissing eens bent.</text:p>
            <text:p text:style-name="common-al">Door het indienen van een bezwaar wordt dit besluit niet opgeschort. Bij een spoedeisend belang kan degene die een bezwaarschrift heeft ingediend een voorlopige voorziening vragen aan de President van de Rechtbank Noord-Holland Locatie Haarlem, sector bestuursrecht, Postbus 1621, 2003 BR te Haarlem. U kunt ook digitaal een voorlopige voorziening vragen aan de President van genoemde Rechtbank via http://loket.rechtspraak.nl/bestuursrecht. Daarvoor moet u wel beschikken over een elektronische handtekening (DigiD). Kijk op de genoemde site voor de precieze voorwaarden.</text:p>
            <text:p text:style-name="last-al">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1</text:span><text:line-break/><text:date style:data-style-name="dag" text:fixed="true" text:date-value="2014-08-20"/><text:line-break/><text:date style:data-style-name="jaar" text:fixed="true" text:date-value="2014-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961</text:span><text:date style:data-style-name="nicedate" text:fixed="true" text:date-value="201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961</text:span><text:date style:data-style-name="nicedate" text:fixed="true" text:date-value="201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gereserveerde gehandicaptenparkeerplaats nabij het seniorenappartement Meijerslaan 332</meta:user-defined>
    <meta:user-defined meta:name="OVERHEIDop.doctype">Officiële Publicaties, versie 1.1</meta:user-defined>
    <meta:user-defined meta:name="DCTERMS.W3CDTF/OVERHEIDop.jaargang">2014</meta:user-defined>
    <meta:user-defined meta:name="DCTERMS.W3CDTF/DCTERMS.available">20-08-2014</meta:user-defined>
    <meta:user-defined meta:name="OVERHEIDop.publicationIssue">23961</meta:user-defined>
    <meta:user-defined meta:name="OVERHEIDop.StcrtID/DC.identifier">stcrt-2014-23961</meta:user-defined>
    <meta:user-defined meta:name="OVERHEID.Organisatietype/OVERHEID.organisationType">gemeente</meta:user-defined>
    <meta:user-defined meta:name="OVERHEID.Gemeente/DC.creator">Heemstede</meta:user-defined>
    <meta:user-defined meta:name="OVERHEID.TaxonomieBeleidsagenda/OVERHEID.category">Verkeer | Weg</meta:user-defined>
    <meta:user-defined meta:name="OVERHEID.PostcodeHuisnummer/OVERHEIDop.postcodeHuisnummer">2105PM 282</meta:user-defined>
    <meta:user-defined meta:name="OVERHEIDop.woonplaats">Heemstede</meta:user-defined>
    <meta:user-defined meta:name="OVERHEIDop.straatnaam">Meij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DCTERMS.alternative">Gemeente Heemstede - Verkeersbesluit gereserveerde gehandicaptenparkeerplaats ter hoogte van Meijerslaan 332 - Meijerslaan Heemstede</meta:user-defined>
    <meta:user-defined meta:name="OVERHEID.EPSG28992/DC.spatial">102117 485301</meta:user-defined>
    <meta:user-defined meta:name="OVERHEIDop.versieInformatie"/>
  </office:meta>
</office:document-meta>
</file>